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left"/>
    </style:style>
    <style:style style:name="Table1.A" style:family="table-column">
      <style:table-column-properties style:column-width="6.6924in"/>
    </style:style>
    <style:style style:name="Table2" style:family="table">
      <style:table-properties style:width="6.0229in" style:rel-width="90%" table:align="center"/>
    </style:style>
    <style:style style:name="Table2.A" style:family="table-column">
      <style:table-column-properties style:column-width="6.0229in" style:rel-column-width="58979*"/>
    </style:style>
    <style:style style:name="Table2.A1" style:family="table-cell">
      <style:table-cell-properties fo:padding="0in" fo:border="none"/>
    </style:style>
    <style:style style:name="Table3" style:family="table">
      <style:table-properties style:width="3.7528in" fo:margin-left="-0.0063in" table:align="left"/>
    </style:style>
    <style:style style:name="Table3.A" style:family="table-column">
      <style:table-column-properties style:column-width="1.0625in"/>
    </style:style>
    <style:style style:name="Table3.B" style:family="table-column">
      <style:table-column-properties style:column-width="2.6903in"/>
    </style:style>
    <style:style style:name="Table3.A1" style:family="table-cell">
      <style:table-cell-properties style:vertical-align="middle"/>
    </style:style>
    <style:style style:name="Table4" style:family="table">
      <style:table-properties style:width="5.8854in" fo:margin-left="0.3938in" table:align="left" fo:background-color="#ffffff">
        <style:background-image/>
      </style:table-properties>
    </style:style>
    <style:style style:name="Table4.A" style:family="table-column">
      <style:table-column-properties style:column-width="5.5757in"/>
    </style:style>
    <style:style style:name="Table4.B" style:family="table-column">
      <style:table-column-properties style:column-width="0.3097in"/>
    </style:style>
    <style:style style:name="Table4.A1" style:family="table-cell">
      <style:table-cell-properties fo:background-color="#efefef" fo:padding="0.0194in" fo:border="1pt solid #dddddd">
        <style:background-image/>
      </style:table-cell-properties>
    </style:style>
    <style:style style:name="Table4.A2" style:family="table-cell">
      <style:table-cell-properties fo:padding="0.0194in" fo:border="1pt dotted #a3bae9"/>
    </style:style>
    <style:style style:name="Table4.B2" style:family="table-cell">
      <style:table-cell-properties fo:padding="0.0194in" fo:border="1pt dotted #a3bae9"/>
    </style:style>
    <style:style style:name="Table5" style:family="table">
      <style:table-properties style:width="6.6924in" table:align="left"/>
    </style:style>
    <style:style style:name="Table5.A" style:family="table-column">
      <style:table-column-properties style:column-width="0.6458in"/>
    </style:style>
    <style:style style:name="Table5.B" style:family="table-column">
      <style:table-column-properties style:column-width="6.0465in"/>
    </style:style>
    <style:style style:name="Table5.A1" style:family="table-cell">
      <style:table-cell-properties style:vertical-align="middle"/>
    </style:style>
    <style:style style:name="Table6" style:family="table">
      <style:table-properties style:width="6.5208in" table:align="left"/>
    </style:style>
    <style:style style:name="Table6.A" style:family="table-column">
      <style:table-column-properties style:column-width="2.2924in"/>
    </style:style>
    <style:style style:name="Table6.B" style:family="table-column">
      <style:table-column-properties style:column-width="0.6438in"/>
    </style:style>
    <style:style style:name="Table6.C" style:family="table-column">
      <style:table-column-properties style:column-width="0.284in"/>
    </style:style>
    <style:style style:name="Table6.D" style:family="table-column">
      <style:table-column-properties style:column-width="0.4938in"/>
    </style:style>
    <style:style style:name="Table6.E" style:family="table-column">
      <style:table-column-properties style:column-width="2.8069in"/>
    </style:style>
    <style:style style:name="Table6.1" style:family="table-row">
      <style:table-row-properties style:min-row-height="0.2604in"/>
    </style:style>
    <style:style style:name="Table6.A1" style:family="table-cell">
      <style:table-cell-properties style:vertical-align="middle"/>
    </style:style>
    <style:style style:name="Table6.E1" style:family="table-cell">
      <style:table-cell-properties style:vertical-align="middle" fo:padding="0in" fo:border="none"/>
    </style:style>
    <style:style style:name="Table7" style:family="table">
      <style:table-properties style:width="3.2917in" table:align="left"/>
    </style:style>
    <style:style style:name="Table7.A" style:family="table-column">
      <style:table-column-properties style:column-width="1.9326in"/>
    </style:style>
    <style:style style:name="Table7.B" style:family="table-column">
      <style:table-column-properties style:column-width="1.359in"/>
    </style:style>
    <style:style style:name="Table7.A1" style:family="table-cell">
      <style:table-cell-properties fo:padding="0.0194in" fo:border="none"/>
    </style:style>
    <style:style style:name="P1" style:family="paragraph" style:parent-style-name="Text_20_body">
      <style:paragraph-properties fo:margin-left="0.3937in" fo:margin-right="0.3937in" fo:text-indent="0in" style:auto-text-indent="false"/>
    </style:style>
    <style:style style:name="P2" style:family="paragraph" style:parent-style-name="Text_20_body">
      <style:paragraph-properties fo:margin-left="0.3937in" fo:margin-right="0.3937in" fo:text-indent="0in" style:auto-text-indent="false"/>
      <style:text-properties fo:color="#1f497d" style:font-name="Arial" fo:font-size="10pt" style:font-size-asian="10pt" style:font-size-complex="10pt"/>
    </style:style>
    <style:style style:name="P3" style:family="paragraph" style:parent-style-name="Text_20_body">
      <style:paragraph-properties fo:margin-left="0.3937in" fo:margin-right="0.3937in" fo:text-indent="0in" style:auto-text-indent="false"/>
      <style:text-properties style:font-name="Arial" fo:font-size="10pt" style:font-size-asian="10pt" style:font-size-complex="10pt"/>
    </style:style>
    <style:style style:name="P4" style:family="paragraph" style:parent-style-name="Text_20_body">
      <style:paragraph-properties fo:margin-left="0.3937in" fo:margin-right="0.3937in" fo:text-indent="0in" style:auto-text-indent="false"/>
      <style:text-properties style:font-name="Arial" fo:font-size="10pt" officeooo:paragraph-rsid="00023416" style:font-size-asian="10pt" style:font-size-complex="10pt"/>
    </style:style>
    <style:style style:name="P5" style:family="paragraph" style:parent-style-name="Text_20_body">
      <style:paragraph-properties fo:margin-left="0.3937in" fo:margin-right="0.3937in" fo:text-indent="0in" style:auto-text-indent="false"/>
      <style:text-properties style:font-name="Arial" fo:font-size="10pt" officeooo:rsid="0015243b" officeooo:paragraph-rsid="0015243b" style:font-size-asian="10pt" style:font-size-complex="10pt"/>
    </style:style>
    <style:style style:name="P6" style:family="paragraph" style:parent-style-name="Text_20_body">
      <style:paragraph-properties fo:margin-left="0.3937in" fo:margin-right="0.3937in" fo:text-indent="0in" style:auto-text-indent="false"/>
      <style:text-properties fo:color="#000000" style:font-name="Arial" fo:font-size="10pt" fo:background-color="#ffffff" style:font-size-asian="10pt" style:font-size-complex="10pt"/>
    </style:style>
    <style:style style:name="P7" style:family="paragraph" style:parent-style-name="Text_20_body">
      <style:paragraph-properties fo:margin-left="0.3937in" fo:margin-right="0.3937in" fo:margin-top="0.0693in" fo:margin-bottom="0.0693in" loext:contextual-spacing="false" fo:text-indent="0in" style:auto-text-indent="false"/>
    </style:style>
    <style:style style:name="P8" style:family="paragraph" style:parent-style-name="Text_20_body">
      <style:paragraph-properties fo:margin-left="0.3937in" fo:margin-right="0.3937in" fo:margin-top="0.0693in" fo:margin-bottom="0.0693in" loext:contextual-spacing="false" fo:text-indent="0in" style:auto-text-indent="false"/>
      <style:text-properties style:font-name="Arial" fo:font-size="10pt" style:font-size-asian="10pt" style:font-size-complex="10pt"/>
    </style:style>
    <style:style style:name="P9" style:family="paragraph" style:parent-style-name="Text_20_body">
      <style:paragraph-properties fo:margin-left="0.3937in" fo:margin-right="0.3937in" fo:text-indent="0in" style:auto-text-indent="false" fo:padding-left="0in" fo:padding-right="0in" fo:padding-top="0.0417in" fo:padding-bottom="0in" fo:border-left="none" fo:border-right="none" fo:border-top="0.99pt solid #b5c4df" fo:border-bottom="none"/>
      <style:text-properties style:font-name="Arial" fo:font-size="10pt" style:font-size-asian="10pt" style:font-size-complex="10pt"/>
    </style:style>
    <style:style style:name="P10" style:family="paragraph" style:parent-style-name="Text_20_body">
      <style:paragraph-properties fo:margin-left="0.3937in" fo:margin-right="0.3937in" fo:margin-top="0in" fo:margin-bottom="0.1665in" loext:contextual-spacing="false" fo:text-indent="0in" style:auto-text-indent="false"/>
      <style:text-properties style:font-name="Arial" fo:font-size="10pt" style:font-size-asian="10pt" style:font-size-complex="10pt"/>
    </style:style>
    <style:style style:name="P11" style:family="paragraph" style:parent-style-name="Preformatted_20_Text">
      <style:paragraph-properties fo:margin-left="0.3937in" fo:margin-right="0.3937in" fo:margin-top="0in" fo:margin-bottom="0.1965in" loext:contextual-spacing="false" fo:text-indent="0in" style:auto-text-indent="false"/>
      <style:text-properties style:font-name="Arial" fo:font-size="10pt" style:font-size-asian="10pt" style:font-size-complex="10pt"/>
    </style:style>
    <style:style style:name="P12" style:family="paragraph" style:parent-style-name="Preformatted_20_Text">
      <style:paragraph-properties fo:margin-left="0.3937in" fo:margin-right="0.3937in" fo:text-indent="0in" style:auto-text-indent="false"/>
      <style:text-properties style:font-name="Arial" fo:font-size="10pt" style:font-size-asian="10pt" style:font-size-complex="10pt"/>
    </style:style>
    <style:style style:name="P13" style:family="paragraph" style:parent-style-name="Standard">
      <style:text-properties officeooo:paragraph-rsid="000bac59"/>
    </style:style>
    <style:style style:name="P14" style:family="paragraph" style:parent-style-name="Standard">
      <style:text-properties style:font-name="Arial" fo:font-size="10pt" officeooo:rsid="000dc37e" officeooo:paragraph-rsid="000dc37e" style:font-size-asian="10pt" style:font-size-complex="10pt"/>
    </style:style>
    <style:style style:name="P15" style:family="paragraph" style:parent-style-name="Standard">
      <style:text-properties style:font-name="Arial" fo:font-size="10pt" officeooo:rsid="000f1a70" officeooo:paragraph-rsid="000f1a70" style:font-size-asian="10pt" style:font-size-complex="10pt"/>
    </style:style>
    <style:style style:name="P16" style:family="paragraph" style:parent-style-name="Standard">
      <style:text-properties style:font-name="Arial" fo:font-size="10pt" officeooo:rsid="0025899a" officeooo:paragraph-rsid="0025899a" style:font-size-asian="10pt" style:font-size-complex="10pt"/>
    </style:style>
    <style:style style:name="P17" style:family="paragraph" style:parent-style-name="Standard">
      <style:text-properties style:font-name="Arial" fo:font-size="10pt" officeooo:paragraph-rsid="0036482f" style:font-size-asian="10pt" style:font-size-complex="10pt"/>
    </style:style>
    <style:style style:name="P18" style:family="paragraph" style:parent-style-name="Standard">
      <style:text-properties style:font-name="Arial" fo:font-size="10pt" officeooo:rsid="00006422" officeooo:paragraph-rsid="00006422" style:font-size-asian="10pt" style:font-size-complex="10pt"/>
    </style:style>
    <style:style style:name="P19" style:family="paragraph" style:parent-style-name="Standard">
      <style:text-properties style:font-name="Arial" fo:font-size="10pt" officeooo:rsid="000bac59" officeooo:paragraph-rsid="000bac59" style:font-size-asian="10pt" style:font-size-complex="10pt"/>
    </style:style>
    <style:style style:name="P20" style:family="paragraph" style:parent-style-name="Text_20_body">
      <style:text-properties officeooo:paragraph-rsid="0039fd79"/>
    </style:style>
    <style:style style:name="P21" style:family="paragraph" style:parent-style-name="Text_20_body">
      <style:text-properties style:font-name="Arial" fo:font-size="10pt" style:font-size-asian="10pt" style:font-size-complex="10pt"/>
    </style:style>
    <style:style style:name="P22" style:family="paragraph" style:parent-style-name="Text_20_body">
      <style:text-properties style:font-name="Arial" fo:font-size="10pt" officeooo:rsid="000dc37e" style:font-size-asian="10pt" style:font-size-complex="10pt"/>
    </style:style>
    <style:style style:name="P23" style:family="paragraph" style:parent-style-name="Text_20_body">
      <style:text-properties style:font-name="Arial" fo:font-size="10pt" officeooo:rsid="000dc37e" officeooo:paragraph-rsid="000f1a70" style:font-size-asian="10pt" style:font-size-complex="10pt"/>
    </style:style>
    <style:style style:name="P24" style:family="paragraph" style:parent-style-name="Text_20_body">
      <style:text-properties style:font-name="Arial" fo:font-size="10pt" officeooo:rsid="00108eba" officeooo:paragraph-rsid="00108eba" style:font-size-asian="10pt" style:font-size-complex="10pt"/>
    </style:style>
    <style:style style:name="P25" style:family="paragraph" style:parent-style-name="Text_20_body">
      <style:text-properties style:font-name="Arial" fo:font-size="10pt" officeooo:paragraph-rsid="0020fc74" style:font-size-asian="10pt" style:font-size-complex="10pt"/>
    </style:style>
    <style:style style:name="P26" style:family="paragraph" style:parent-style-name="Text_20_body">
      <style:text-properties style:font-name="Arial" fo:font-size="10pt" officeooo:rsid="00216204" officeooo:paragraph-rsid="0020fc74" style:font-size-asian="10pt" style:font-size-complex="10pt"/>
    </style:style>
    <style:style style:name="P27" style:family="paragraph" style:parent-style-name="Text_20_body">
      <style:text-properties style:font-name="Arial" fo:font-size="10pt" officeooo:paragraph-rsid="00216204" style:font-size-asian="10pt" style:font-size-complex="10pt"/>
    </style:style>
    <style:style style:name="P28" style:family="paragraph" style:parent-style-name="Text_20_body">
      <style:text-properties style:font-name="Arial" fo:font-size="10pt" officeooo:paragraph-rsid="002457f5" style:font-size-asian="10pt" style:font-size-complex="10pt"/>
    </style:style>
    <style:style style:name="P29" style:family="paragraph" style:parent-style-name="Text_20_body">
      <style:text-properties style:font-name="Arial" fo:font-size="10pt" officeooo:rsid="0025899a" officeooo:paragraph-rsid="0025899a" style:font-size-asian="10pt" style:font-size-complex="10pt"/>
    </style:style>
    <style:style style:name="P30" style:family="paragraph" style:parent-style-name="Text_20_body">
      <style:text-properties style:font-name="Arial" fo:font-size="10pt" officeooo:paragraph-rsid="00285904" style:font-size-asian="10pt" style:font-size-complex="10pt"/>
    </style:style>
    <style:style style:name="P31" style:family="paragraph" style:parent-style-name="Text_20_body">
      <style:text-properties style:font-name="Arial" fo:font-size="10pt" officeooo:paragraph-rsid="002a08ca" style:font-size-asian="10pt" style:font-size-complex="10pt"/>
    </style:style>
    <style:style style:name="P32" style:family="paragraph" style:parent-style-name="Text_20_body">
      <style:text-properties style:font-name="Arial" fo:font-size="10pt" officeooo:paragraph-rsid="002a1289" style:font-size-asian="10pt" style:font-size-complex="10pt"/>
    </style:style>
    <style:style style:name="P33" style:family="paragraph" style:parent-style-name="Text_20_body">
      <style:text-properties style:font-name="Arial" fo:font-size="10pt" officeooo:rsid="002be069" officeooo:paragraph-rsid="002be069" style:font-size-asian="10pt" style:font-size-complex="10pt"/>
    </style:style>
    <style:style style:name="P34" style:family="paragraph" style:parent-style-name="Text_20_body">
      <style:text-properties style:font-name="Arial" fo:font-size="10pt" officeooo:paragraph-rsid="002be069" style:font-size-asian="10pt" style:font-size-complex="10pt"/>
    </style:style>
    <style:style style:name="P35" style:family="paragraph" style:parent-style-name="Text_20_body">
      <style:text-properties style:font-name="Arial" fo:font-size="10pt" officeooo:paragraph-rsid="002f2fad" style:font-size-asian="10pt" style:font-size-complex="10pt"/>
    </style:style>
    <style:style style:name="P36" style:family="paragraph" style:parent-style-name="Text_20_body">
      <style:text-properties style:font-name="Arial" fo:font-size="10pt" officeooo:paragraph-rsid="0036482f" style:font-size-asian="10pt" style:font-size-complex="10pt"/>
    </style:style>
    <style:style style:name="P37" style:family="paragraph" style:parent-style-name="Text_20_body">
      <style:text-properties style:font-name="Arial" fo:font-size="10pt" officeooo:rsid="003862a5" officeooo:paragraph-rsid="003862a5" style:font-size-asian="10pt" style:font-size-complex="10pt"/>
    </style:style>
    <style:style style:name="P38" style:family="paragraph" style:parent-style-name="Text_20_body">
      <style:text-properties style:font-name="Arial" fo:font-size="10pt" officeooo:paragraph-rsid="003862a5" style:font-size-asian="10pt" style:font-size-complex="10pt"/>
    </style:style>
    <style:style style:name="P39" style:family="paragraph" style:parent-style-name="Text_20_body">
      <style:text-properties style:font-name="Arial" fo:font-size="10pt" officeooo:paragraph-rsid="003b6ceb" style:font-size-asian="10pt" style:font-size-complex="10pt"/>
    </style:style>
    <style:style style:name="P40" style:family="paragraph" style:parent-style-name="Text_20_body">
      <style:text-properties style:font-name="Arial" fo:font-size="10pt" officeooo:paragraph-rsid="003d25ef" style:font-size-asian="10pt" style:font-size-complex="10pt"/>
    </style:style>
    <style:style style:name="P41" style:family="paragraph" style:parent-style-name="Text_20_body">
      <style:text-properties style:font-name="Arial" fo:font-size="10pt" officeooo:rsid="000a5aae" officeooo:paragraph-rsid="000a5aae" style:font-size-asian="10pt" style:font-size-complex="10pt"/>
    </style:style>
    <style:style style:name="P42" style:family="paragraph" style:parent-style-name="Text_20_body">
      <style:text-properties style:font-name="Arial" fo:font-size="10pt" officeooo:rsid="0004204f" officeooo:paragraph-rsid="0004204f" style:font-size-asian="10pt" style:font-size-complex="10pt"/>
    </style:style>
    <style:style style:name="P43" style:family="paragraph" style:parent-style-name="Text_20_body">
      <style:text-properties style:font-name="Arial" fo:font-size="10pt" officeooo:paragraph-rsid="00034e27" style:font-size-asian="10pt" style:font-size-complex="10pt"/>
    </style:style>
    <style:style style:name="P44" style:family="paragraph" style:parent-style-name="Text_20_body">
      <style:text-properties style:font-name="Arial" fo:font-size="10pt" officeooo:paragraph-rsid="00092779" style:font-size-asian="10pt" style:font-size-complex="10pt"/>
    </style:style>
    <style:style style:name="P45" style:family="paragraph" style:parent-style-name="Text_20_body">
      <style:text-properties style:font-name="Arial" fo:font-size="10pt" officeooo:rsid="0009c6e8" officeooo:paragraph-rsid="0009c6e8" style:font-size-asian="10pt" style:font-size-complex="10pt"/>
    </style:style>
    <style:style style:name="P46" style:family="paragraph" style:parent-style-name="Text_20_body">
      <style:text-properties style:font-name="Arial" fo:font-size="10pt" officeooo:paragraph-rsid="0010bef4" style:font-size-asian="10pt" style:font-size-complex="10pt"/>
    </style:style>
    <style:style style:name="P47" style:family="paragraph" style:parent-style-name="Text_20_body">
      <style:text-properties style:font-name="Arial" fo:font-size="10pt" officeooo:paragraph-rsid="00137d6f" style:font-size-asian="10pt" style:font-size-complex="10pt"/>
    </style:style>
    <style:style style:name="P48" style:family="paragraph" style:parent-style-name="Text_20_body">
      <style:text-properties style:font-name="Arial" fo:font-size="10pt" officeooo:paragraph-rsid="0014fe47" style:font-size-asian="10pt" style:font-size-complex="10pt"/>
    </style:style>
    <style:style style:name="P49" style:family="paragraph" style:parent-style-name="Text_20_body">
      <style:text-properties style:font-name="Arial" fo:font-size="10pt" officeooo:paragraph-rsid="00168f1a" style:font-size-asian="10pt" style:font-size-complex="10pt"/>
    </style:style>
    <style:style style:name="P50" style:family="paragraph" style:parent-style-name="Text_20_body">
      <style:text-properties style:font-name="Arial" fo:font-size="10pt" officeooo:paragraph-rsid="001d3870" style:font-size-asian="10pt" style:font-size-complex="10pt"/>
    </style:style>
    <style:style style:name="P51" style:family="paragraph" style:parent-style-name="Text_20_body">
      <style:text-properties style:font-name="Arial" fo:font-size="10pt" officeooo:paragraph-rsid="001d3ef4" style:font-size-asian="10pt" style:font-size-complex="10pt"/>
    </style:style>
    <style:style style:name="P52" style:family="paragraph" style:parent-style-name="Text_20_body">
      <style:text-properties style:font-name="Arial" fo:font-size="10pt" officeooo:paragraph-rsid="004721cc" style:font-size-asian="10pt" style:font-size-complex="10pt"/>
    </style:style>
    <style:style style:name="P53" style:family="paragraph" style:parent-style-name="Text_20_body">
      <style:text-properties style:font-name="Arial" fo:font-size="10pt" officeooo:paragraph-rsid="004827dc" style:font-size-asian="10pt" style:font-size-complex="10pt"/>
    </style:style>
    <style:style style:name="P54" style:family="paragraph" style:parent-style-name="Text_20_body">
      <style:text-properties style:font-name="Arial" fo:font-size="10pt" officeooo:rsid="004827dc" officeooo:paragraph-rsid="004827dc" style:font-size-asian="10pt" style:font-size-complex="10pt"/>
    </style:style>
    <style:style style:name="P55" style:family="paragraph" style:parent-style-name="Text_20_body">
      <style:text-properties style:font-name="Arial" fo:font-size="10pt" fo:font-weight="normal" style:font-size-asian="10pt" style:font-weight-asian="normal" style:font-size-complex="10pt" style:font-weight-complex="normal"/>
    </style:style>
    <style:style style:name="P56" style:family="paragraph" style:parent-style-name="Text_20_body">
      <style:text-properties style:font-name="Arial" fo:font-size="10pt" fo:font-weight="normal" officeooo:rsid="0036482f" officeooo:paragraph-rsid="0036482f" style:font-size-asian="10pt" style:font-weight-asian="normal" style:font-size-complex="10pt" style:font-weight-complex="normal"/>
    </style:style>
    <style:style style:name="P57" style:family="paragraph" style:parent-style-name="Text_20_body">
      <style:text-properties fo:color="#000000" style:font-name="Arial" fo:font-size="10pt" style:font-size-asian="10pt" style:font-size-complex="10pt"/>
    </style:style>
    <style:style style:name="P58" style:family="paragraph" style:parent-style-name="Text_20_body">
      <style:text-properties fo:color="#1f497d" style:font-name="Arial" fo:font-size="10pt" style:font-size-asian="10pt" style:font-size-complex="10pt"/>
    </style:style>
    <style:style style:name="P59" style:family="paragraph" style:parent-style-name="Text_20_body">
      <style:text-properties fo:color="#1f497d" style:font-name="Arial" fo:font-size="10pt" officeooo:paragraph-rsid="001b5e46" style:font-size-asian="10pt" style:font-size-complex="10pt"/>
    </style:style>
    <style:style style:name="P60" style:family="paragraph" style:parent-style-name="Text_20_body">
      <style:text-properties fo:color="#376092" style:font-name="Arial" fo:font-size="10pt" style:font-size-asian="10pt" style:font-size-complex="10pt"/>
    </style:style>
    <style:style style:name="P61" style:family="paragraph" style:parent-style-name="Preformatted_20_Text">
      <style:paragraph-properties fo:margin-top="0in" fo:margin-bottom="0.1965in" loext:contextual-spacing="false"/>
    </style:style>
    <style:style style:name="P62" style:family="paragraph" style:parent-style-name="Preformatted_20_Text">
      <style:paragraph-properties fo:margin-top="0in" fo:margin-bottom="0.1965in" loext:contextual-spacing="false"/>
      <style:text-properties style:font-name="Arial" fo:font-size="10pt" style:font-size-asian="10pt" style:font-size-complex="10pt"/>
    </style:style>
    <style:style style:name="P63" style:family="paragraph" style:parent-style-name="Preformatted_20_Text">
      <style:paragraph-properties fo:margin-top="0in" fo:margin-bottom="0.1965in" loext:contextual-spacing="false"/>
      <style:text-properties style:font-name="Arial" fo:font-size="10pt" officeooo:paragraph-rsid="002f2fad" style:font-size-asian="10pt" style:font-size-complex="10pt"/>
    </style:style>
    <style:style style:name="P64" style:family="paragraph" style:parent-style-name="Preformatted_20_Text">
      <style:paragraph-properties fo:margin-top="0in" fo:margin-bottom="0.1965in" loext:contextual-spacing="false"/>
      <style:text-properties style:font-name="Arial" fo:font-size="10pt" officeooo:paragraph-rsid="002fcda8" style:font-size-asian="10pt" style:font-size-complex="10pt"/>
    </style:style>
    <style:style style:name="P65" style:family="paragraph" style:parent-style-name="Preformatted_20_Text">
      <style:paragraph-properties fo:margin-top="0in" fo:margin-bottom="0.1965in" loext:contextual-spacing="false"/>
      <style:text-properties style:font-name="Arial" fo:font-size="10pt" officeooo:paragraph-rsid="0040c8a6" style:font-size-asian="10pt" style:font-size-complex="10pt"/>
    </style:style>
    <style:style style:name="P66" style:family="paragraph" style:parent-style-name="Preformatted_20_Text">
      <style:paragraph-properties fo:margin-top="0in" fo:margin-bottom="0.1965in" loext:contextual-spacing="false"/>
      <style:text-properties style:font-name="Arial" fo:font-size="10pt" officeooo:paragraph-rsid="0040d67f" style:font-size-asian="10pt" style:font-size-complex="10pt"/>
    </style:style>
    <style:style style:name="P67" style:family="paragraph" style:parent-style-name="Preformatted_20_Text">
      <style:paragraph-properties fo:margin-top="0in" fo:margin-bottom="0.1965in" loext:contextual-spacing="false"/>
      <style:text-properties style:font-name="Arial" fo:font-size="10pt" officeooo:rsid="000507f3" officeooo:paragraph-rsid="000507f3" style:font-size-asian="10pt" style:font-size-complex="10pt"/>
    </style:style>
    <style:style style:name="P68" style:family="paragraph" style:parent-style-name="Preformatted_20_Text">
      <style:paragraph-properties fo:margin-top="0in" fo:margin-bottom="0.1965in" loext:contextual-spacing="false"/>
      <style:text-properties style:font-name="Arial" fo:font-size="10pt" officeooo:paragraph-rsid="00423f4c" style:font-size-asian="10pt" style:font-size-complex="10pt"/>
    </style:style>
    <style:style style:name="P69" style:family="paragraph" style:parent-style-name="Preformatted_20_Text">
      <style:paragraph-properties fo:margin-top="0in" fo:margin-bottom="0.1965in" loext:contextual-spacing="false"/>
      <style:text-properties style:font-name="Arial" fo:font-size="10pt" fo:font-weight="normal" officeooo:paragraph-rsid="0031b2b7" style:font-size-asian="10pt" style:font-weight-asian="normal" style:font-size-complex="10pt" style:font-weight-complex="normal"/>
    </style:style>
    <style:style style:name="P70" style:family="paragraph" style:parent-style-name="Preformatted_20_Text">
      <style:paragraph-properties fo:margin-top="0in" fo:margin-bottom="0.1965in" loext:contextual-spacing="false"/>
      <style:text-properties style:font-name="Arial" fo:font-size="10pt" fo:font-weight="normal" officeooo:rsid="003372e3" officeooo:paragraph-rsid="003372e3" style:font-size-asian="10pt" style:font-weight-asian="normal" style:font-size-complex="10pt" style:font-weight-complex="normal"/>
    </style:style>
    <style:style style:name="P71" style:family="paragraph" style:parent-style-name="Preformatted_20_Text">
      <style:paragraph-properties fo:margin-top="0in" fo:margin-bottom="0.1965in" loext:contextual-spacing="false"/>
      <style:text-properties style:font-name="Arial" fo:font-size="10pt" fo:font-weight="normal" officeooo:paragraph-rsid="003372e3" style:font-size-asian="10pt" style:font-weight-asian="normal" style:font-size-complex="10pt" style:font-weight-complex="normal"/>
    </style:style>
    <style:style style:name="P72" style:family="paragraph" style:parent-style-name="Standard">
      <style:paragraph-properties fo:margin-top="0in" fo:margin-bottom="0.1965in" loext:contextual-spacing="false"/>
      <style:text-properties style:font-name="Arial" fo:font-size="10pt" style:font-size-asian="10pt" style:font-size-complex="10pt"/>
    </style:style>
    <style:style style:name="P73" style:family="paragraph" style:parent-style-name="Table_20_Contents">
      <style:paragraph-properties fo:margin-top="0in" fo:margin-bottom="0.1965in" loext:contextual-spacing="false"/>
      <style:text-properties fo:color="#376092" style:font-name="Arial" fo:font-size="10pt" style:font-size-asian="10pt" style:font-size-complex="10pt"/>
    </style:style>
    <style:style style:name="P74" style:family="paragraph" style:parent-style-name="Table_20_Contents">
      <style:paragraph-properties fo:margin-top="0in" fo:margin-bottom="0.1965in" loext:contextual-spacing="false"/>
      <style:text-properties fo:color="#000000" style:font-name="Arial" fo:font-size="10pt" style:font-size-asian="10pt" style:font-size-complex="10pt"/>
    </style:style>
    <style:style style:name="P75" style:family="paragraph" style:parent-style-name="Table_20_Contents">
      <style:paragraph-properties fo:margin-top="0in" fo:margin-bottom="0.1965in" loext:contextual-spacing="false" fo:text-align="start" style:justify-single-word="false"/>
      <style:text-properties style:font-name="Arial" fo:font-size="10pt" fo:font-weight="normal" style:font-size-asian="10pt" style:font-weight-asian="normal" style:font-size-complex="10pt" style:font-weight-complex="normal"/>
    </style:style>
    <style:style style:name="P76" style:family="paragraph" style:parent-style-name="Preformatted_20_Text">
      <style:paragraph-properties fo:margin-left="0in" fo:margin-right="0.3937in" fo:margin-top="0in" fo:margin-bottom="0.1965in" loext:contextual-spacing="false" fo:text-indent="0in" style:auto-text-indent="false"/>
      <style:text-properties officeooo:paragraph-rsid="00063e98"/>
    </style:style>
    <style:style style:name="P77" style:family="paragraph" style:parent-style-name="Text_20_body">
      <style:paragraph-properties fo:margin-left="0in" fo:margin-right="0.3937in" fo:text-indent="0in" style:auto-text-indent="false"/>
      <style:text-properties style:font-name="Arial" fo:font-size="10pt" style:font-size-asian="10pt" style:font-size-complex="10pt"/>
    </style:style>
    <style:style style:name="P78" style:family="paragraph" style:parent-style-name="Text_20_body">
      <style:paragraph-properties fo:margin-left="0in" fo:margin-right="0.3937in" fo:text-indent="0in" style:auto-text-indent="false"/>
      <style:text-properties style:font-name="Arial" fo:font-size="10pt" officeooo:paragraph-rsid="00229c4b" style:font-size-asian="10pt" style:font-size-complex="10pt"/>
    </style:style>
    <style:style style:name="P79" style:family="paragraph" style:parent-style-name="Text_20_body">
      <style:paragraph-properties fo:margin-left="0in" fo:margin-right="0.3937in" fo:text-indent="0in" style:auto-text-indent="false"/>
      <style:text-properties style:font-name="Arial" fo:font-size="10pt" officeooo:paragraph-rsid="002f2fad" style:font-size-asian="10pt" style:font-size-complex="10pt"/>
    </style:style>
    <style:style style:name="P80" style:family="paragraph" style:parent-style-name="Text_20_body">
      <style:paragraph-properties fo:margin-left="0in" fo:margin-right="0.3937in" fo:text-indent="0in" style:auto-text-indent="false"/>
      <style:text-properties style:font-name="Arial" fo:font-size="10pt" officeooo:rsid="003e2cc6" officeooo:paragraph-rsid="003e2cc6" style:font-size-asian="10pt" style:font-size-complex="10pt"/>
    </style:style>
    <style:style style:name="P81" style:family="paragraph" style:parent-style-name="Text_20_body">
      <style:paragraph-properties fo:margin-left="0in" fo:margin-right="0.3937in" fo:text-indent="0in" style:auto-text-indent="false"/>
      <style:text-properties style:font-name="Arial" fo:font-size="10pt" officeooo:paragraph-rsid="003e2cc6" style:font-size-asian="10pt" style:font-size-complex="10pt"/>
    </style:style>
    <style:style style:name="P82" style:family="paragraph" style:parent-style-name="Text_20_body">
      <style:paragraph-properties fo:margin-left="0in" fo:margin-right="0.3937in" fo:text-indent="0in" style:auto-text-indent="false"/>
      <style:text-properties style:font-name="Arial" fo:font-size="10pt" officeooo:paragraph-rsid="003fab99" style:font-size-asian="10pt" style:font-size-complex="10pt"/>
    </style:style>
    <style:style style:name="P83" style:family="paragraph" style:parent-style-name="Text_20_body">
      <style:paragraph-properties fo:margin-left="0in" fo:margin-right="0.3937in" fo:text-indent="0in" style:auto-text-indent="false"/>
      <style:text-properties style:font-name="Arial" fo:font-size="10pt" officeooo:paragraph-rsid="001a64e2" style:font-size-asian="10pt" style:font-size-complex="10pt"/>
    </style:style>
    <style:style style:name="P84" style:family="paragraph" style:parent-style-name="Text_20_body">
      <style:paragraph-properties fo:margin-left="0in" fo:margin-right="0.3937in" fo:text-indent="0in" style:auto-text-indent="false"/>
      <style:text-properties style:font-name="Arial" fo:font-size="10pt" officeooo:paragraph-rsid="001e6769" style:font-size-asian="10pt" style:font-size-complex="10pt"/>
    </style:style>
    <style:style style:name="P85" style:family="paragraph" style:parent-style-name="Text_20_body">
      <style:paragraph-properties fo:margin-left="0in" fo:margin-right="0.3937in" fo:text-indent="0in" style:auto-text-indent="false"/>
      <style:text-properties style:font-name="Arial" fo:font-size="10pt" officeooo:rsid="001efe29" officeooo:paragraph-rsid="001efe29" style:font-size-asian="10pt" style:font-size-complex="10pt"/>
    </style:style>
    <style:style style:name="P86" style:family="paragraph" style:parent-style-name="Text_20_body">
      <style:paragraph-properties fo:margin-left="0in" fo:margin-right="0.3937in" fo:text-indent="0in" style:auto-text-indent="false"/>
      <style:text-properties style:font-name="Arial" fo:font-size="10pt" officeooo:paragraph-rsid="001efe29" style:font-size-asian="10pt" style:font-size-complex="10pt"/>
    </style:style>
    <style:style style:name="P87" style:family="paragraph" style:parent-style-name="Text_20_body">
      <style:paragraph-properties fo:margin-left="0in" fo:margin-right="0.3937in" fo:text-indent="0in" style:auto-text-indent="false"/>
      <style:text-properties style:font-name="Arial" fo:font-size="10pt" officeooo:paragraph-rsid="0045faa7" style:font-size-asian="10pt" style:font-size-complex="10pt"/>
    </style:style>
    <style:style style:name="P88" style:family="paragraph" style:parent-style-name="Text_20_body">
      <style:paragraph-properties fo:margin-left="0in" fo:margin-right="0.3937in" fo:text-indent="0in" style:auto-text-indent="false"/>
      <style:text-properties fo:color="#1f497d" style:font-name="Arial" fo:font-size="10pt" style:font-size-asian="10pt" style:font-size-complex="10pt"/>
    </style:style>
    <style:style style:name="P89" style:family="paragraph" style:parent-style-name="Preformatted_20_Text">
      <style:paragraph-properties fo:margin-left="0in" fo:margin-right="0.3937in" fo:text-indent="0in" style:auto-text-indent="false"/>
      <style:text-properties style:font-name="Arial" fo:font-size="10pt" officeooo:rsid="002c53e1" officeooo:paragraph-rsid="002c53e1" style:font-size-asian="10pt" style:font-size-complex="10pt"/>
    </style:style>
    <style:style style:name="P90" style:family="paragraph" style:parent-style-name="Text_20_body">
      <style:paragraph-properties fo:margin-left="0.7874in" fo:margin-right="0.7874in" fo:margin-top="0.0693in" fo:margin-bottom="0.0693in" loext:contextual-spacing="false" fo:text-indent="0in" style:auto-text-indent="false"/>
    </style:style>
    <style:style style:name="P91" style:family="paragraph" style:parent-style-name="Text_20_body">
      <style:paragraph-properties fo:margin-left="0.7874in" fo:margin-right="0.7874in" fo:margin-top="0.0693in" fo:margin-bottom="0.0693in" loext:contextual-spacing="false" fo:text-indent="0in" style:auto-text-indent="false"/>
      <style:text-properties fo:color="#1f497d" style:font-name="Arial" fo:font-size="10pt" style:font-size-asian="10pt" style:font-size-complex="10pt"/>
    </style:style>
    <style:style style:name="P92" style:family="paragraph" style:parent-style-name="Text_20_body">
      <style:paragraph-properties fo:margin-left="0.7874in" fo:margin-right="0.7874in" fo:margin-top="0.0693in" fo:margin-bottom="0.0693in" loext:contextual-spacing="false" fo:text-indent="0in" style:auto-text-indent="false"/>
      <style:text-properties style:font-name="Arial" fo:font-size="10pt" style:font-size-asian="10pt" style:font-size-complex="10pt"/>
    </style:style>
    <style:style style:name="P93" style:family="paragraph" style:parent-style-name="Text_20_body">
      <style:paragraph-properties fo:margin-top="0in" fo:margin-bottom="0in" loext:contextual-spacing="false"/>
    </style:style>
    <style:style style:name="P94" style:family="paragraph" style:parent-style-name="Text_20_body">
      <style:paragraph-properties fo:margin-top="0in" fo:margin-bottom="0in" loext:contextual-spacing="false"/>
      <style:text-properties style:font-name="Arial" fo:font-size="10pt" fo:language="zxx" fo:country="none" style:font-size-asian="10pt" style:font-size-complex="10pt"/>
    </style:style>
    <style:style style:name="P95" style:family="paragraph" style:parent-style-name="Text_20_body">
      <style:paragraph-properties fo:margin-left="0in" fo:margin-right="0.7874in" fo:margin-top="0.0693in" fo:margin-bottom="0.0693in" loext:contextual-spacing="false" fo:text-indent="0in" style:auto-text-indent="false"/>
      <style:text-properties style:font-name="Arial" fo:font-size="10pt" officeooo:paragraph-rsid="001734bc" style:font-size-asian="10pt" style:font-size-complex="10pt"/>
    </style:style>
    <style:style style:name="P96" style:family="paragraph" style:parent-style-name="Text_20_body">
      <style:paragraph-properties fo:margin-left="0in" fo:margin-right="0.7874in" fo:margin-top="0.0693in" fo:margin-bottom="0.0693in" loext:contextual-spacing="false" fo:text-indent="0in" style:auto-text-indent="false"/>
      <style:text-properties style:font-name="Arial" fo:font-size="10pt" officeooo:paragraph-rsid="00190e2e" style:font-size-asian="10pt" style:font-size-complex="10pt"/>
    </style:style>
    <style:style style:name="P97" style:family="paragraph" style:parent-style-name="Table_20_Contents">
      <style:text-properties style:font-name="Arial" fo:font-size="10pt" style:font-size-asian="10pt" style:font-size-complex="10pt"/>
    </style:style>
    <style:style style:name="P98" style:family="paragraph" style:parent-style-name="Table_20_Contents">
      <style:paragraph-properties fo:text-align="start" style:justify-single-word="false"/>
      <style:text-properties style:font-name="Arial" fo:font-size="10pt" style:font-size-asian="10pt" style:font-size-complex="10pt"/>
    </style:style>
    <style:style style:name="P99" style:family="paragraph" style:parent-style-name="Table_20_Heading">
      <style:paragraph-properties fo:text-align="end" style:justify-single-word="false"/>
      <style:text-properties style:font-name="Arial" fo:font-size="10pt" style:font-size-asian="10pt" style:font-size-complex="10pt"/>
    </style:style>
    <style:style style:name="P100" style:family="paragraph" style:parent-style-name="Preformatted_20_Text">
      <style:text-properties style:font-name="Arial" fo:font-size="10pt" style:font-size-asian="10pt" style:font-size-complex="10pt"/>
    </style:style>
    <style:style style:name="P101" style:family="paragraph" style:parent-style-name="Preformatted_20_Text">
      <style:text-properties style:font-name="Arial" fo:font-size="10pt" fo:font-weight="bold" style:font-size-asian="10pt" style:font-weight-asian="bold" style:font-size-complex="10pt" style:font-weight-complex="bold"/>
    </style:style>
    <style:style style:name="P102" style:family="paragraph" style:parent-style-name="Preformatted_20_Text">
      <style:text-properties fo:color="#1f497d" style:font-name="Arial" fo:font-size="10pt" officeooo:rsid="001b5e46" officeooo:paragraph-rsid="001b5e46" style:font-size-asian="10pt" style:font-size-complex="10pt"/>
    </style:style>
    <style:style style:name="P103" style:family="paragraph" style:parent-style-name="Preformatted_20_Text">
      <style:paragraph-properties fo:margin-top="0in" fo:margin-bottom="0.2in" loext:contextual-spacing="false"/>
      <style:text-properties style:font-name="Arial" fo:font-size="10pt" style:font-size-asian="10pt" style:font-size-complex="10pt"/>
    </style:style>
    <style:style style:name="P104" style:family="paragraph" style:parent-style-name="Preformatted_20_Text">
      <style:paragraph-properties fo:margin-top="0in" fo:margin-bottom="0.1965in" loext:contextual-spacing="false"/>
      <style:text-properties style:font-name="Arial" fo:font-size="10pt" officeooo:rsid="000dc37e" officeooo:paragraph-rsid="000dc37e" style:font-size-asian="10pt" style:font-size-complex="10pt"/>
    </style:style>
    <style:style style:name="P105" style:family="paragraph" style:parent-style-name="Preformatted_20_Text">
      <style:text-properties style:font-name="Arial" fo:font-size="10pt" style:font-size-asian="10pt" style:font-size-complex="10pt"/>
    </style:style>
    <style:style style:name="P106" style:family="paragraph" style:parent-style-name="Preformatted_20_Text">
      <style:paragraph-properties fo:margin-left="0.3937in" fo:margin-right="0.3937in" fo:text-indent="0in" style:auto-text-indent="false"/>
      <style:text-properties fo:color="#cc0000" style:font-name="Arial" fo:font-size="10pt" fo:font-weight="bold" style:font-size-asian="10pt" style:font-size-complex="10pt"/>
    </style:style>
    <style:style style:name="P107" style:family="paragraph" style:parent-style-name="Preformatted_20_Text">
      <style:paragraph-properties fo:margin-left="0.3937in" fo:margin-right="0.3937in" fo:text-indent="0in" style:auto-text-indent="false"/>
      <style:text-properties fo:color="#cc0000" style:font-name="Arial" fo:font-size="10pt" style:font-size-asian="10pt" style:font-size-complex="10pt"/>
    </style:style>
    <style:style style:name="P108" style:family="paragraph" style:parent-style-name="Preformatted_20_Text">
      <style:paragraph-properties fo:margin-left="0.3937in" fo:margin-right="0.3937in" fo:text-indent="0in" style:auto-text-indent="false"/>
      <style:text-properties style:font-name="Arial" fo:font-size="10pt" style:font-size-asian="10pt" style:font-size-complex="10pt"/>
    </style:style>
    <style:style style:name="P109" style:family="paragraph" style:parent-style-name="Preformatted_20_Text">
      <style:paragraph-properties fo:margin-left="0.3937in" fo:margin-right="0.3937in" fo:margin-top="0in" fo:margin-bottom="0.1965in" loext:contextual-spacing="false" fo:text-indent="0in" style:auto-text-indent="false"/>
      <style:text-properties style:font-name="Arial" fo:font-size="10pt" style:font-size-asian="10pt" style:font-size-complex="10pt"/>
    </style:style>
    <style:style style:name="P110" style:family="paragraph" style:parent-style-name="Preformatted_20_Text">
      <style:paragraph-properties fo:margin-left="0in" fo:margin-right="0.3937in" fo:margin-top="0in" fo:margin-bottom="0.1965in" loext:contextual-spacing="false" fo:text-indent="0in" style:auto-text-indent="false"/>
      <style:text-properties style:font-name="Arial" fo:font-size="10pt" officeooo:rsid="00063e98" officeooo:paragraph-rsid="00063e98" style:font-size-asian="10pt" style:font-size-complex="10pt"/>
    </style:style>
    <style:style style:name="P111" style:family="paragraph" style:parent-style-name="Standard">
      <style:text-properties style:font-name="Arial" fo:font-size="10pt" officeooo:rsid="000f1a70" officeooo:paragraph-rsid="000f1a70" style:font-size-asian="10pt" style:font-size-complex="10pt"/>
    </style:style>
    <style:style style:name="P112" style:family="paragraph" style:parent-style-name="Standard">
      <style:text-properties style:font-name="Arial" fo:font-size="10pt" officeooo:rsid="00006422" officeooo:paragraph-rsid="00006422" style:font-size-asian="10pt" style:font-size-complex="10pt"/>
    </style:style>
    <style:style style:name="P113" style:family="paragraph" style:parent-style-name="Text_20_body" style:list-style-name="L1">
      <style:text-properties style:font-name="Arial" fo:font-size="10pt" style:font-size-asian="10pt" style:font-size-complex="10pt"/>
    </style:style>
    <style:style style:name="P114" style:family="paragraph" style:parent-style-name="Text_20_body">
      <style:text-properties style:font-name="Arial" fo:font-size="10pt" officeooo:rsid="004827dc" officeooo:paragraph-rsid="004827dc" style:font-size-asian="10pt" style:font-size-complex="10pt"/>
    </style:style>
    <style:style style:name="P115" style:family="paragraph" style:parent-style-name="Text_20_body">
      <style:text-properties officeooo:paragraph-rsid="004c9f77"/>
    </style:style>
    <style:style style:name="P116" style:family="paragraph" style:parent-style-name="Text_20_body">
      <style:text-properties style:font-name="Arial" fo:font-size="10pt" style:font-size-asian="10pt" style:font-size-complex="10pt"/>
    </style:style>
    <style:style style:name="P117" style:family="paragraph" style:parent-style-name="Text_20_body">
      <style:text-properties style:font-name="Arial" fo:font-size="10pt" officeooo:rsid="0015243b" style:font-size-asian="10pt" style:font-size-complex="10pt"/>
    </style:style>
    <style:style style:name="P118" style:family="paragraph" style:parent-style-name="Text_20_body">
      <style:text-properties style:font-name="Arial" fo:font-size="10pt" officeooo:rsid="0014fe47" officeooo:paragraph-rsid="0014fe47" style:font-size-asian="10pt" style:font-size-complex="10pt"/>
    </style:style>
    <style:style style:name="P119" style:family="paragraph" style:parent-style-name="Text_20_body">
      <style:text-properties style:font-name="Arial" fo:font-size="10pt" officeooo:rsid="00137d6f" officeooo:paragraph-rsid="00137d6f" style:font-size-asian="10pt" style:font-size-complex="10pt"/>
    </style:style>
    <style:style style:name="P120" style:family="paragraph" style:parent-style-name="Text_20_body">
      <style:text-properties style:font-name="Arial" fo:font-size="10pt" officeooo:rsid="00108eba" officeooo:paragraph-rsid="00108eba" style:font-size-asian="10pt" style:font-size-complex="10pt"/>
    </style:style>
    <style:style style:name="P121" style:family="paragraph" style:parent-style-name="Text_20_body">
      <style:text-properties style:font-name="Arial" fo:font-size="10pt" officeooo:rsid="000a5aae" officeooo:paragraph-rsid="000a5aae" style:font-size-asian="10pt" style:font-size-complex="10pt"/>
    </style:style>
    <style:style style:name="P122" style:family="paragraph" style:parent-style-name="Text_20_body">
      <style:text-properties style:font-name="Arial" fo:font-size="10pt" officeooo:rsid="0004204f" officeooo:paragraph-rsid="0004204f" style:font-size-asian="10pt" style:font-size-complex="10pt"/>
    </style:style>
    <style:style style:name="P123" style:family="paragraph" style:parent-style-name="Text_20_body">
      <style:text-properties fo:color="#1f497d" style:font-name="Arial" fo:font-size="10pt" officeooo:rsid="001b5e46" officeooo:paragraph-rsid="001b5e46" style:font-size-asian="10pt" style:font-size-complex="10pt"/>
    </style:style>
    <style:style style:name="P124" style:family="paragraph" style:parent-style-name="Text_20_body" style:list-style-name="L1">
      <style:paragraph-properties fo:margin-top="0in" fo:margin-bottom="0in" loext:contextual-spacing="false"/>
      <style:text-properties style:font-name="Arial" fo:font-size="10pt" style:font-size-asian="10pt" style:font-size-complex="10pt"/>
    </style:style>
    <style:style style:name="P125" style:family="paragraph" style:parent-style-name="Text_20_body">
      <style:paragraph-properties fo:margin-left="0in" fo:margin-right="0.3937in" fo:text-indent="0in" style:auto-text-indent="false"/>
      <style:text-properties style:font-name="Arial" fo:font-size="10pt" officeooo:rsid="001a64e2" officeooo:paragraph-rsid="001a64e2" style:font-size-asian="10pt" style:font-size-complex="10pt"/>
    </style:style>
    <style:style style:name="P126" style:family="paragraph" style:parent-style-name="Text_20_body">
      <style:paragraph-properties fo:margin-left="0in" fo:margin-right="0.7874in" fo:margin-top="0.0693in" fo:margin-bottom="0.0693in" loext:contextual-spacing="false" fo:text-indent="0in" style:auto-text-indent="false"/>
      <style:text-properties style:font-name="Arial" fo:font-size="10pt" officeooo:rsid="00190e2e" officeooo:paragraph-rsid="00190e2e" style:font-size-asian="10pt" style:font-size-complex="10pt"/>
    </style:style>
    <style:style style:name="P127" style:family="paragraph" style:parent-style-name="Text_20_body">
      <style:paragraph-properties fo:margin-left="0.3937in" fo:margin-right="0.3937in" fo:text-indent="0in" style:auto-text-indent="false"/>
      <style:text-properties fo:color="#000000" style:font-name="Arial" fo:font-size="10pt" officeooo:rsid="00023416" officeooo:paragraph-rsid="00023416" style:font-size-asian="10pt" style:font-size-complex="10pt"/>
    </style:style>
    <style:style style:name="T1" style:family="text">
      <style:text-properties fo:font-weight="bold"/>
    </style:style>
    <style:style style:name="T2" style:family="text">
      <style:text-properties fo:font-weight="bold" officeooo:rsid="0002be34"/>
    </style:style>
    <style:style style:name="T3" style:family="text">
      <style:text-properties fo:font-weight="bold" loext:padding-left="0in" loext:padding-right="0in" loext:padding-top="0.0417in" loext:padding-bottom="0in" loext:border-left="none" loext:border-right="none" loext:border-top="0.99pt solid #e1e1e1" loext:border-bottom="none"/>
    </style:style>
    <style:style style:name="T4" style:family="text">
      <style:text-properties fo:font-weight="bold" loext:padding-left="0in" loext:padding-right="0in" loext:padding-top="0.0417in" loext:padding-bottom="0in" loext:border-left="none" loext:border-right="none" loext:border-top="0.99pt solid #b5c4df" loext:border-bottom="none"/>
    </style:style>
    <style:style style:name="T5" style:family="text">
      <style:text-properties fo:font-weight="bold" style:font-weight-asian="bold" style:font-weight-complex="bold"/>
    </style:style>
    <style:style style:name="T6" style:family="text">
      <style:text-properties officeooo:rsid="00023416"/>
    </style:style>
    <style:style style:name="T7" style:family="text">
      <style:text-properties fo:font-variant="normal" fo:text-transform="none"/>
    </style:style>
    <style:style style:name="T8" style:family="text">
      <style:text-properties fo:font-variant="normal" fo:text-transform="none" officeooo:rsid="000f1a70"/>
    </style:style>
    <style:style style:name="T9" style:family="text">
      <style:text-properties fo:font-variant="normal" fo:text-transform="none" fo:color="#666666" style:font-name="Arial" fo:font-size="10pt" fo:letter-spacing="normal" style:font-size-asian="10pt" style:font-size-complex="10pt"/>
    </style:style>
    <style:style style:name="T10" style:family="text">
      <style:text-properties fo:font-variant="normal" fo:text-transform="none" fo:color="#666666" style:font-name="Arial" fo:font-size="10pt" fo:letter-spacing="normal" fo:font-style="normal" fo:font-weight="normal" style:font-size-asian="10pt" style:font-size-complex="10pt"/>
    </style:style>
    <style:style style:name="T11" style:family="text">
      <style:text-properties fo:font-variant="normal" fo:text-transform="none" fo:color="#000000" style:font-name="Arial" fo:font-size="10pt" fo:letter-spacing="normal" fo:font-style="normal" fo:font-weight="normal" style:font-size-asian="10pt" style:font-size-complex="10pt"/>
    </style:style>
    <style:style style:name="T12" style:family="text">
      <style:text-properties fo:color="#1f497d"/>
    </style:style>
    <style:style style:name="T13" style:family="text">
      <style:text-properties fo:color="#1f497d" officeooo:rsid="001d3870"/>
    </style:style>
    <style:style style:name="T14" style:family="text">
      <style:text-properties fo:color="#1f497d" style:text-underline-style="solid" style:text-underline-width="auto" style:text-underline-color="font-color" fo:font-weight="bold" style:font-weight-asian="bold" style:font-weight-complex="bold"/>
    </style:style>
    <style:style style:name="T15" style:family="text">
      <style:text-properties fo:color="#1f497d" style:font-name="Arial" fo:font-size="10pt" style:font-size-asian="10pt" style:font-size-complex="10pt"/>
    </style:style>
    <style:style style:name="T16" style:family="text">
      <style:text-properties fo:color="#1f497d" style:font-name="Arial" fo:font-size="10pt" officeooo:rsid="004a104a" style:font-size-asian="10pt" style:font-size-complex="10pt"/>
    </style:style>
    <style:style style:name="T17" style:family="text">
      <style:text-properties fo:color="#1f497d" style:font-name="Arial" fo:font-size="10pt" officeooo:rsid="004c9f77" style:font-size-asian="10pt" style:font-size-complex="10pt"/>
    </style:style>
    <style:style style:name="T18" style:family="text">
      <style:text-properties fo:color="#1f497d" officeooo:rsid="00034e27"/>
    </style:style>
    <style:style style:name="T19" style:family="text">
      <style:text-properties fo:color="#1f497d" officeooo:rsid="004a104a"/>
    </style:style>
    <style:style style:name="T20" style:family="text">
      <style:text-properties fo:color="#1f497d" officeooo:rsid="004c9f77"/>
    </style:style>
    <style:style style:name="T21" style:family="text">
      <style:text-properties fo:color="#1f497d" style:font-name="Arial" officeooo:rsid="004a104a"/>
    </style:style>
    <style:style style:name="T22" style:family="text">
      <style:text-properties fo:color="#1f497d" style:font-name="Arial" fo:font-size="10pt" officeooo:rsid="004a104a" style:font-size-asian="10pt" style:font-size-complex="10pt"/>
    </style:style>
    <style:style style:name="T23" style:family="text">
      <style:text-properties fo:color="#000000" fo:background-color="transparent" loext:char-shading-value="0"/>
    </style:style>
    <style:style style:name="T24" style:family="text">
      <style:text-properties fo:color="#000000" officeooo:rsid="00023416"/>
    </style:style>
    <style:style style:name="T25" style:family="text">
      <style:text-properties fo:color="#000000" officeooo:rsid="0002be34"/>
    </style:style>
    <style:style style:name="T26" style:family="text">
      <style:text-properties officeooo:rsid="0002be34"/>
    </style:style>
    <style:style style:name="T27" style:family="text">
      <style:text-properties officeooo:rsid="00034e27"/>
    </style:style>
    <style:style style:name="T28" style:family="text">
      <style:text-properties officeooo:rsid="000507f3"/>
    </style:style>
    <style:style style:name="T29" style:family="text">
      <style:text-properties style:font-name="Arial"/>
    </style:style>
    <style:style style:name="T30" style:family="text">
      <style:text-properties style:font-name="Arial" fo:font-size="10pt" style:font-size-asian="10pt" style:font-size-complex="10pt"/>
    </style:style>
    <style:style style:name="T31" style:family="text">
      <style:text-properties style:font-name="Arial" fo:font-size="10pt" officeooo:rsid="000bac59" style:font-size-asian="10pt" style:font-size-complex="10pt"/>
    </style:style>
    <style:style style:name="T32" style:family="text">
      <style:text-properties style:font-name="Arial" fo:font-size="10pt" officeooo:rsid="002f2fad" style:font-size-asian="10pt" style:font-size-complex="10pt"/>
    </style:style>
    <style:style style:name="T33" style:family="text">
      <style:text-properties style:font-name="Arial" fo:font-size="10pt" officeooo:rsid="0039fd79" style:font-size-asian="10pt" style:font-size-complex="10pt"/>
    </style:style>
    <style:style style:name="T34" style:family="text">
      <style:text-properties style:font-name="Arial" fo:font-size="10pt" style:font-size-asian="10pt" style:font-size-complex="10pt" loext:padding="0in" loext:border="none"/>
    </style:style>
    <style:style style:name="T35" style:family="text">
      <style:text-properties style:font-name="Arial" fo:font-size="10pt" officeooo:rsid="003b6ceb" style:font-size-asian="10pt" style:font-size-complex="10pt"/>
    </style:style>
    <style:style style:name="T36" style:family="text">
      <style:text-properties style:font-name="Arial" fo:font-size="10pt" officeooo:rsid="00023416" style:font-size-asian="10pt" style:font-size-complex="10pt"/>
    </style:style>
    <style:style style:name="T37" style:family="text">
      <style:text-properties style:font-name="Arial" fo:font-size="10pt" officeooo:rsid="00063e98" style:font-size-asian="10pt" style:font-size-complex="10pt"/>
    </style:style>
    <style:style style:name="T38" style:family="text">
      <style:text-properties style:font-name="Arial" fo:font-size="10pt" style:font-size-asian="10pt" style:font-size-complex="10pt" loext:padding-left="0in" loext:padding-right="0in" loext:padding-top="0.0417in" loext:padding-bottom="0in" loext:border-left="none" loext:border-right="none" loext:border-top="0.99pt solid #b5c4df" loext:border-bottom="none"/>
    </style:style>
    <style:style style:name="T39" style:family="text">
      <style:text-properties style:font-name="Arial" fo:font-size="10pt" officeooo:rsid="001734bc" style:font-size-asian="10pt" style:font-size-complex="10pt"/>
    </style:style>
    <style:style style:name="T40" style:family="text">
      <style:text-properties style:font-name="Arial" fo:font-size="10pt" officeooo:rsid="004aa057" style:font-size-asian="10pt" style:font-size-complex="10pt"/>
    </style:style>
    <style:style style:name="T41" style:family="text">
      <style:text-properties style:font-name="Arial" fo:font-size="10pt" fo:font-weight="bold" style:font-size-asian="10pt" style:font-size-complex="10pt"/>
    </style:style>
    <style:style style:name="T42" style:family="text">
      <style:text-properties style:font-name="Arial" fo:font-size="10pt" fo:font-weight="bold" style:font-size-asian="10pt" style:font-size-complex="10pt" loext:padding-left="0in" loext:padding-right="0in" loext:padding-top="0.0417in" loext:padding-bottom="0in" loext:border-left="none" loext:border-right="none" loext:border-top="0.99pt solid #b5c4df" loext:border-bottom="none"/>
    </style:style>
    <style:style style:name="T43" style:family="text">
      <style:text-properties style:font-name="Arial" fo:font-size="10pt" fo:language="zxx" fo:country="none" style:font-size-asian="10pt" style:font-size-complex="10pt"/>
    </style:style>
    <style:style style:name="T44" style:family="text">
      <style:text-properties style:font-name="Arial" officeooo:rsid="0047454b"/>
    </style:style>
    <style:style style:name="T45" style:family="text">
      <style:text-properties officeooo:rsid="00063e98"/>
    </style:style>
    <style:style style:name="T46" style:family="text">
      <style:text-properties officeooo:rsid="0007dc61"/>
    </style:style>
    <style:style style:name="T47" style:family="text">
      <style:text-properties officeooo:rsid="0009c6e8"/>
    </style:style>
    <style:style style:name="T48" style:family="text">
      <style:text-properties fo:color="#376092"/>
    </style:style>
    <style:style style:name="T49" style:family="text">
      <style:text-properties fo:language="zxx" fo:country="none"/>
    </style:style>
    <style:style style:name="T50" style:family="text">
      <style:text-properties officeooo:rsid="000f1a70"/>
    </style:style>
    <style:style style:name="T51" style:family="text">
      <style:text-properties officeooo:rsid="00108eba"/>
    </style:style>
    <style:style style:name="T52" style:family="text">
      <style:text-properties officeooo:rsid="0010bef4"/>
    </style:style>
    <style:style style:name="T53" style:family="text">
      <style:text-properties officeooo:rsid="0014fe47"/>
    </style:style>
    <style:style style:name="T54" style:family="text">
      <style:text-properties loext:padding-left="0in" loext:padding-right="0in" loext:padding-top="0.0417in" loext:padding-bottom="0in" loext:border-left="none" loext:border-right="none" loext:border-top="0.99pt solid #b5c4df" loext:border-bottom="none"/>
    </style:style>
    <style:style style:name="T55" style:family="text">
      <style:text-properties officeooo:rsid="0015243b"/>
    </style:style>
    <style:style style:name="T56" style:family="text">
      <style:text-properties officeooo:rsid="00168f1a"/>
    </style:style>
    <style:style style:name="T57" style:family="text">
      <style:text-properties officeooo:rsid="001734bc"/>
    </style:style>
    <style:style style:name="T58" style:family="text">
      <style:text-properties officeooo:rsid="00190e2e"/>
    </style:style>
    <style:style style:name="T59" style:family="text">
      <style:text-properties officeooo:rsid="001a64e2"/>
    </style:style>
    <style:style style:name="T60" style:family="text">
      <style:text-properties officeooo:rsid="001b5e46"/>
    </style:style>
    <style:style style:name="T61" style:family="text">
      <style:text-properties officeooo:rsid="001d3870"/>
    </style:style>
    <style:style style:name="T62" style:family="text">
      <style:text-properties officeooo:rsid="001d3ef4"/>
    </style:style>
    <style:style style:name="T63" style:family="text">
      <style:text-properties officeooo:rsid="001e6769"/>
    </style:style>
    <style:style style:name="T64" style:family="text">
      <style:text-properties officeooo:rsid="001efe29"/>
    </style:style>
    <style:style style:name="T65" style:family="text">
      <style:text-properties officeooo:rsid="0020fc74"/>
    </style:style>
    <style:style style:name="T66" style:family="text">
      <style:text-properties officeooo:rsid="00229c4b"/>
    </style:style>
    <style:style style:name="T67" style:family="text">
      <style:text-properties officeooo:rsid="0025899a"/>
    </style:style>
    <style:style style:name="T68" style:family="text">
      <style:text-properties officeooo:rsid="002a08ca"/>
    </style:style>
    <style:style style:name="T69" style:family="text">
      <style:text-properties officeooo:rsid="002a1289"/>
    </style:style>
    <style:style style:name="T70" style:family="text">
      <style:text-properties officeooo:rsid="00216204"/>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fo:font-weight="bold"/>
    </style:style>
    <style:style style:name="T73" style:family="text">
      <style:text-properties style:text-underline-style="solid" style:text-underline-width="auto" style:text-underline-color="font-color" fo:font-weight="bold" officeooo:rsid="002457f5" style:font-weight-asian="bold" style:font-weight-complex="bold"/>
    </style:style>
    <style:style style:name="T74" style:family="text">
      <style:text-properties style:text-underline-style="solid" style:text-underline-width="auto" style:text-underline-color="font-color" fo:font-weight="bold" officeooo:rsid="00285904" style:font-weight-asian="bold" style:font-weight-complex="bold"/>
    </style:style>
    <style:style style:name="T75" style:family="text">
      <style:text-properties style:text-underline-style="solid" style:text-underline-width="auto" style:text-underline-color="font-color" fo:font-weight="bold" officeooo:rsid="0036482f" style:font-weight-asian="bold" style:font-weight-complex="bold"/>
    </style:style>
    <style:style style:name="T76" style:family="text">
      <style:text-properties style:text-underline-style="solid" style:text-underline-width="auto" style:text-underline-color="font-color" fo:font-weight="bold" officeooo:rsid="00372502" style:font-weight-asian="bold" style:font-weight-complex="bold"/>
    </style:style>
    <style:style style:name="T77" style:family="text">
      <style:text-properties style:text-underline-style="solid" style:text-underline-width="auto" style:text-underline-color="font-color" fo:font-weight="bold" officeooo:rsid="003e2cc6" style:font-weight-asian="bold" style:font-weight-complex="bold"/>
    </style:style>
    <style:style style:name="T78" style:family="text">
      <style:text-properties officeooo:rsid="002457f5"/>
    </style:style>
    <style:style style:name="T79" style:family="text">
      <style:text-properties officeooo:rsid="00285904"/>
    </style:style>
    <style:style style:name="T80" style:family="text">
      <style:text-properties officeooo:rsid="002c53e1"/>
    </style:style>
    <style:style style:name="T81" style:family="text">
      <style:text-properties officeooo:rsid="002f2fad"/>
    </style:style>
    <style:style style:name="T82" style:family="text">
      <style:text-properties officeooo:rsid="002fcda8"/>
    </style:style>
    <style:style style:name="T83" style:family="text">
      <style:text-properties officeooo:rsid="002be069"/>
    </style:style>
    <style:style style:name="T84" style:family="text">
      <style:text-properties officeooo:rsid="003372e3"/>
    </style:style>
    <style:style style:name="T85" style:family="text">
      <style:text-properties officeooo:rsid="0031b2b7"/>
    </style:style>
    <style:style style:name="T86" style:family="text">
      <style:text-properties officeooo:rsid="00372502"/>
    </style:style>
    <style:style style:name="T87" style:family="text">
      <style:text-properties officeooo:rsid="003862a5"/>
    </style:style>
    <style:style style:name="T88" style:family="text">
      <style:text-properties loext:padding-left="0in" loext:padding-right="0in" loext:padding-top="0.0417in" loext:padding-bottom="0in" loext:border-left="none" loext:border-right="none" loext:border-top="0.99pt solid #e1e1e1" loext:border-bottom="none"/>
    </style:style>
    <style:style style:name="T89" style:family="text">
      <style:text-properties fo:font-weight="normal" style:font-weight-asian="normal" style:font-weight-complex="normal"/>
    </style:style>
    <style:style style:name="T90" style:family="text">
      <style:text-properties fo:font-weight="normal" officeooo:rsid="0036482f" style:font-weight-asian="normal" style:font-weight-complex="normal"/>
    </style:style>
    <style:style style:name="T91" style:family="text">
      <style:text-properties fo:font-weight="normal" officeooo:rsid="002fcda8" style:font-weight-asian="normal" style:font-weight-complex="normal"/>
    </style:style>
    <style:style style:name="T92" style:family="text">
      <style:text-properties officeooo:rsid="003b6ceb"/>
    </style:style>
    <style:style style:name="T93" style:family="text">
      <style:text-properties officeooo:rsid="003d25ef"/>
    </style:style>
    <style:style style:name="T94" style:family="text">
      <style:text-properties officeooo:rsid="003fab99"/>
    </style:style>
    <style:style style:name="T95" style:family="text">
      <style:text-properties officeooo:rsid="00406e4c"/>
    </style:style>
    <style:style style:name="T96" style:family="text">
      <style:text-properties officeooo:rsid="0040c8a6"/>
    </style:style>
    <style:style style:name="T97" style:family="text">
      <style:text-properties officeooo:rsid="0040d67f"/>
    </style:style>
    <style:style style:name="T98" style:family="text">
      <style:text-properties officeooo:rsid="003e2cc6"/>
    </style:style>
    <style:style style:name="T99" style:family="text">
      <style:text-properties officeooo:rsid="00423f4c"/>
    </style:style>
    <style:style style:name="T100" style:family="text">
      <style:text-properties officeooo:rsid="00137d6f"/>
    </style:style>
    <style:style style:name="T101" style:family="text">
      <style:text-properties officeooo:rsid="0045faa7"/>
    </style:style>
    <style:style style:name="T102" style:family="text">
      <style:text-properties officeooo:rsid="004721cc"/>
    </style:style>
    <style:style style:name="T103" style:family="text">
      <style:text-properties officeooo:rsid="0047454b"/>
    </style:style>
    <style:style style:name="T104" style:family="text">
      <style:text-properties officeooo:rsid="004a104a"/>
    </style:style>
    <style:style style:name="T105" style:family="text">
      <style:text-properties officeooo:rsid="004aa057"/>
    </style:style>
    <style:style style:name="T106" style:family="text">
      <style:text-properties fo:color="#cc0000" fo:font-weight="bold"/>
    </style:style>
    <style:style style:name="T107" style:family="text">
      <style:text-properties fo:font-size="10pt" style:font-size-asian="10pt" style:font-size-complex="10pt"/>
    </style:style>
    <style:style style:name="T108" style:family="text">
      <style:text-properties fo:font-size="10pt" officeooo:rsid="004aa057" style:font-size-asian="10pt" style:font-size-complex="10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4/14<text:line-break/>Hi Bonnie,<text:line-break/>Attached is my standard mobile proposal.  Addl info and samples (see the "mobile version" listings) at http://www.attractweb.com/mobile.php<text:line-break/>Then call with any questions. Your mobile site would have links to the desktop version as well.<text:line-break/>--- and if you join my loyalty program, you or John or someone would get $6 cash back plus other benefits. <text:line-break/>Regards,<text:line-break/>Ray</text:p>
      <text:p text:style-name="P100"/>
      <text:p text:style-name="P21">On 4/3/2014 2:20 PM, Bonnie Porter wrote:</text:p>
      <text:p text:style-name="P2">John is interested in hearing about the mobile website details and probably following through on that, so if you could forward the info that would be great. </text:p>
      <text:p text:style-name="P2">We already use a couple of affinity type of programs so that part we’re not interested in. Thanks anyway though.</text:p>
      <text:p text:style-name="P2">Bonnie</text:p>
      <text:p text:style-name="P9"><text:span text:style-name="T1">From:</text:span> Webmaster Ray [mailto:raychris@comcast.net] <text:line-break/><text:span text:style-name="T1">Sent:</text:span> Friday, March 28, 2014 10:41 AM<text:line-break/><text:span text:style-name="T1">To:</text:span> Bonnie Porter<text:line-break/><text:span text:style-name="T1">Subject:</text:span> Cash back from Webmaster Ray</text:p>
      <text:p text:style-name="P3">Hi Bonnie,</text:p>
      <text:p text:style-name="P10">Mobile site info to follow.  Check this out - you or anyone else at the school could be my customer loyalty program member and get the rewards. Call with questions:</text:p>
      <text:p text:style-name="P1"><text:span text:style-name="T41">You're invited to my Beer Room on Wed 4/2 at either 1:30, 3:30 or 5:30pm!</text:span><text:span text:style-name="T30"> <text:line-break/>I've been introduced to an awesome, inexpensive marketing vehicle that I knew would be good for my customers. It helps improve customer retention and attract new customers.<text:line-break/>---but I like it so much that I'm doing it myself!<text:line-break/><text:line-break/>Please see </text:span><text:a xlink:type="simple" xlink:href="http://www.attractweb.com/cash-back-rewards-card.php" text:style-name="Internet_20_link" text:visited-style-name="Visited_20_Internet_20_Link"><text:span text:style-name="T30">http://www.attractweb.com/cash-back-rewards-card.php</text:span></text:a><text:span text:style-name="T30"> where you just need to </text:span><text:span text:style-name="T41">watch a 3 minute video</text:span><text:span text:style-name="T30"> and </text:span><text:span text:style-name="T41">fill out a brief form</text:span><text:span text:style-name="T30"> to start getting cash back. In the comments field, let me know which of the above times you can drop over for a quick 45 minute demonstration.<text:line-break/><text:line-break/>There will also be refreshments and networking. Save me from having to mail your card and RSVP.<text:line-break/>2630 Crossgates Dr., Wilmington, DE 19808 (at corner of McKennans Church Rd.)<text:line-break/>I look forward to seeing you,<text:line-break/>Ray<text:line-break/></text:span><text:span text:style-name="T36">== == == </text:span></text:p>
      <text:p text:style-name="P4"><text:span text:style-name="T6">4/16<text:line-break/></text:span><text:span text:style-name="T24">OK, we do want to move forward with the mobile website. Our first draft thinking:</text:span></text:p>
      <text:p text:style-name="P57">1.<text:span text:style-name="T7">      </text:span>a modified home page, with the ‘featuring’ items and an smaller values part if room. Needs to note NAEYC and ACA Accreditation, and United Way member.</text:p>
      <text:p text:style-name="P57">2.<text:span text:style-name="T7">      </text:span>a Mission/General info page</text:p>
      <text:p text:style-name="P57">3.<text:span text:style-name="T7">      </text:span>a Programs page</text:p>
      <text:p text:style-name="P57">4.<text:span text:style-name="T7">      </text:span>a Contacts/Map/etc. page with the phone link etc. that you talked about.</text:p>
      <text:p text:style-name="P57">Will there be a way to link to the Tuition pdf from the mobile site, or to incorporate it somehow. John would really like users to be able to access the tuition figures. Also the Facebook and Twitter links.</text:p>
      <text:p text:style-name="P57">Does this make any doable sense? Let me know what your thoughts are. </text:p>
      <text:p text:style-name="P57">Thanks,</text:p>
      <text:p text:style-name="P57">Bonnie<text:line-break/><text:span text:style-name="T26">== == == </text:span></text:p>
      <text:p text:style-name="P43"><text:span text:style-name="T25">4/20<text:line-break/></text:span><text:span text:style-name="T26">Bonnie,<text:line-break/></text:span><text:soft-page-break/><text:span text:style-name="T26">All sounds fine. I'll start draft.  </text:span><text:span text:style-name="T2">Send text and one preferred image for each page</text:span><text:span text:style-name="T26"> or let me know if I should put suggested text to start with.<text:line-break/>We can likely review by Tues.  Possibly online by Thurs afternoon, even if not finalized.<text:line-break/>I will be away starting Friday morning thru 5/5, but will be avail via email and could continue some edits.<text:line-break/>Ray<text:line-break/>== == == </text:span></text:p>
      <text:p text:style-name="P43"><text:span text:style-name="T27">4/21<text:line-break/></text:span><text:span text:style-name="T18">If you could pull suggested text off of current pages that would be great, and whichever photos showing variety of ages, multi-cultural environment etc. We’ll start with your esteemed judgement first, and then I’ll criticize it from there. J</text:span><text:span text:style-name="T27"> <text:line-break/>== == == <text:s/><text:line-break/><text:line-break/>5/14<text:line-break/>Bonnie,<text:line-break/>Type in newarkdaynursery.org on a mobile device and let me know how it looks.<text:line-break/><text:line-break/>You should see the new mobile version. Test the "Click to call" and "Full Site" link at bottom.<text:line-break/>Look at the pages to let me know what edits should be made or if something should be changed.<text:line-break/>Regards,<text:line-break/>Ray <text:line-break/>== == == == </text:span></text:p>
      <text:p text:style-name="P42">5/18<text:line-break/>Hi Bonnie,</text:p>
      <text:p text:style-name="P100">As I mentioned, contact me Mon/Tues to go over the mobile site.</text:p>
      <text:p text:style-name="P100">FYI, here is admin login to control that whole area. <text:s/>I can show you </text:p>
      <text:p text:style-name="P100">basics if you wanted to edit anything. <text:s/>Log in at </text:p>
      <text:p text:style-name="P100">m.newarkdaynursery.org/wp-admin/ with</text:p>
      <text:p text:style-name="P100">u: <text:s/>NDN</text:p>
      <text:p text:style-name="P100">p: <text:s/>Care7$n35</text:p>
      <text:p text:style-name="P100">I also added visitor stats area to entire site and can go over this with you also. <text:s/>Log in at www.statcounter.com with</text:p>
      <text:p text:style-name="P100">u: <text:s/>ndnde</text:p>
      <text:p text:style-name="P100">p: <text:s/>8care4</text:p>
      <text:p text:style-name="P100">Unfortunately, I see that Network Solutions renewed your domains for 5 years at very high prices.</text:p>
      <text:p text:style-name="P100">I had meant to suggest you change, but even though the renewal date is 5/29, they charged your credit card in early April.</text:p>
      <text:p text:style-name="P100">Their total charge was $450 where the same items at my account would have been $150. </text:p>
      <text:p text:style-name="P100">I'm happy to discuss the breakdown, since I think it would be worth your time to call them to request a more reasonable price.</text:p>
      <text:p text:style-name="P100">Regards,</text:p>
      <text:p text:style-name="P62">Ray<text:line-break/><text:span text:style-name="T28">== == == </text:span></text:p>
      <text:p text:style-name="P67">5/21<text:line-break/>Bonnie,<text:line-break/>Very good.  I attached the $250 invoice for all work to date. That would include minor edits in case you want me to change text or photos.<text:line-break/><text:line-break/>Call me when you're ready for tour of the Admin area and the Stats area.<text:line-break/><text:line-break/>Also, since you're my contact there, I'm happy to give you one of my new Cashback cards so you'll get money back with each payment from NDN and also money back from many other places. See info and 3 min video at http://www.attractweb.com/cash-back-rewards-card.php and fill out the brief form.<text:line-break/>Regards,<text:line-break/>Ray</text:p>
      <text:p text:style-name="P21">On 5/21/2014 11:50 AM, Bonnie Porter wrote:</text:p>
      <text:p text:style-name="P11">So far John hasn't gotten back to me with any issues on the site. I hope to meet with him later this week on several issues so I'll ask him then. But I think it's pretty good.<text:line-break/><text:span text:style-name="T45">= == == == </text:span></text:p>
      <text:p text:style-name="P76"><text:soft-page-break/><text:span text:style-name="T37">6/6<text:line-break/>Could you change the contact email to </text:span><text:a xlink:type="simple" xlink:href="mailto:tott@newarkdaynursery.org" text:style-name="Internet_20_link" text:visited-style-name="Visited_20_Internet_20_Link"><text:span text:style-name="T30">tott@newarkdaynursery.org</text:span></text:a></text:p>
      <text:p text:style-name="P21">I’ll look into the cash back card thing a different day. It would have to be in the agency name much as I would like it to be in my own!</text:p>
      <text:p text:style-name="P21">Thanks,</text:p>
      <text:p text:style-name="P21">Bonnie<text:line-break/><text:span text:style-name="T46">== == == </text:span></text:p>
      <text:p text:style-name="P44"><text:span text:style-name="T46">7/2<text:line-break/></text:span>Done,<text:line-break/>but I happened to test all links and see that DE Stars is not working.   Send me replacement when possible.<text:line-break/>Ray</text:p>
      <text:p text:style-name="P100"/>
      <text:p text:style-name="P21">On 7/2/2014 10:54 AM, Bonnie Porter wrote: <text:line-break/><text:span text:style-name="T46">Hi Ray. Just noticed that I missed a change on our home page.</text:span></text:p>
      <text:p text:style-name="Text_20_body"><text:span text:style-name="T30">Current:  </text:span><text:span text:style-name="T41">National Association for Education of Young Children (</text:span><text:a xlink:type="simple" xlink:href="http://www.naeyc.org/" office:target-frame-name="_blank" xlink:show="new" text:style-name="Internet_20_link" text:visited-style-name="Visited_20_Internet_20_Link"><text:span text:style-name="T41">NAEYC</text:span></text:a><text:span text:style-name="T41">) accredited and </text:span><text:a xlink:type="simple" xlink:href="http://www.dieec.udel.edu/delaware-stars-families" office:target-frame-name="_blank" xlink:show="new" text:style-name="Internet_20_link" text:visited-style-name="Visited_20_Internet_20_Link"><text:span text:style-name="T41">Delaware Stars</text:span></text:a><text:span text:style-name="T41"> Level 5 program.</text:span></text:p>
      <text:p text:style-name="Text_20_body"><text:span text:style-name="T30">Needs to be: </text:span><text:span text:style-name="T41">National Association for Education of Young Children (</text:span><text:a xlink:type="simple" xlink:href="http://www.naeyc.org/" office:target-frame-name="_blank" xlink:show="new" text:style-name="Internet_20_link" text:visited-style-name="Visited_20_Internet_20_Link"><text:span text:style-name="T41">NAEYC</text:span></text:a><text:span text:style-name="T41">) and American Camp Association (ACA) accredited, and </text:span><text:a xlink:type="simple" xlink:href="http://www.dieec.udel.edu/delaware-stars-families" office:target-frame-name="_blank" xlink:show="new" text:style-name="Internet_20_link" text:visited-style-name="Visited_20_Internet_20_Link"><text:span text:style-name="T41">Delaware Stars</text:span></text:a><text:span text:style-name="T41"> Level 5 program.</text:span></text:p>
      <text:p text:style-name="P21">The ACA should link to the same URL as the ACA logo on the left part of home page.</text:p>
      <text:p text:style-name="P21">Thanks,</text:p>
      <text:p text:style-name="P21">Bonnie<text:line-break/><text:span text:style-name="T47">== == =</text:span></text:p>
      <text:p text:style-name="P45">8/28<text:line-break/>This is the new HTML for the Amazon program we belong to. Could you change the banner that’s in the corner of our homepage?</text:p>
      <text:p text:style-name="P21">Thanks!</text:p>
      <text:p text:style-name="P21">Bonnie</text:p>
      <text:p text:style-name="P21"> </text:p>
      <text:p text:style-name="P21">&lt;div id="amznCharityBanner" style="height:250px!important;</text:p>
      <text:p text:style-name="P21">  width:300px!important;</text:p>
      <text:p text:style-name="P21">  text-align:center!important;</text:p>
      <text:p text:style-name="P21">  background-image:url('https://d1ev1rt26nhnwq.cloudfront.net/ccmtblv2.png')!important;</text:p>
      <text:p text:style-name="P21">  background-repeat: no-repeat!important;position:relative;"&gt;&lt;a href="http://smile.amazon.com/ch/51-0096130" style="padding: 100px 10px 100px!important;</text:p>
      <text:p text:style-name="P21">  position:absolute!important;</text:p>
      <text:p text:style-name="P21">  top:0!important;</text:p>
      <text:p text:style-name="P21">  left:0!important;</text:p>
      <text:p text:style-name="P21">  right:0!important;</text:p>
      <text:p text:style-name="P21">  bottom:0!important;</text:p>
      <text:p text:style-name="P21">  background-none:important!"&gt;</text:p>
      <text:p text:style-name="P21">     &lt;div id="bannerTextWrapper" style="height:100%;overflow: hidden;"&gt;&lt;span style="display:inline-block;height:100%; vertical-align:middle;"&gt;&lt;/span&gt;&lt;span style="display:inline-block;</text:p>
      <text:p text:style-name="P21">  vertical-align:middle;</text:p>
      <text:p text:style-name="P21">  margin: 0;</text:p>
      <text:p text:style-name="P21">  overflow:hidden;</text:p>
      <text:p text:style-name="P21">  font-family: Arial;</text:p>
      <text:p text:style-name="P21"><text:soft-page-break/>  font-size: 26px;</text:p>
      <text:p text:style-name="P21">  line-height: 26px;</text:p>
      <text:p text:style-name="P21">  color:black!important;</text:p>
      <text:p text:style-name="P21">  text-decoration:none;width:95%;"&gt;Newark Day Nursery Assoc Inc&lt;/span&gt;</text:p>
      <text:p text:style-name="P21">      &lt;/div&gt;&lt;/a&gt;&lt;/div&gt;</text:p>
      <text:p text:style-name="P41">== == == </text:p>
      <text:p text:style-name="P41">2/18<text:line-break/>Bonnie,</text:p>
      <text:p text:style-name="Standard"><text:span text:style-name="T30">How's everything?<text:line-break/>Just letting you know about a new Directory Submit service I offer.  See your own attached report and </text:span><text:a xlink:type="simple" xlink:href="http://attractweb.com/directory-submission.php" text:style-name="Internet_20_link" text:visited-style-name="Visited_20_Internet_20_Link"><text:span text:style-name="T30">http://attractweb.com/directory-submission.php</text:span></text:a><text:span text:style-name="T30"><text:line-break/>Let me know if you'd like more info or would have interest in a web video such as the one I put at home page of http://brandywineautorepair.com/.<text:line-break/>Stay warm,<text:line-break/>Ray<text:line-break/></text:span><text:span text:style-name="T31">== == == </text:span></text:p>
      <text:p text:style-name="P19"><text:line-break/>3/5<text:line-break/>A bunch of updates to be done:</text:p>
      <text:p text:style-name="P21"> </text:p>
      <text:p text:style-name="P21">1.<text:span text:style-name="T7">      </text:span>New version of the Employment Application file attached. (not sure if it has the same name as previously)</text:p>
      <text:p text:style-name="P21">2.<text:span text:style-name="T7">      </text:span>On the About menu, Curriculum/Staff tab, here is new text for the Staff section;</text:p>
      <text:p text:style-name="P58">Our lead Early Childhood Education teachers have diverse experience-sets and education levels ranging from Child Development Associate National Credentials to Master’s degrees. We have a full-time Executive Director and a full-time School Age Services Coordinator, whose primary focuses are supporting our teachers to help maintain a high quality of classroom activities. All staff members regularly attend continuing education classes, and we value opportunities for teachers to grow professionally and share ideas. They are supported with specialized training, resources, and the freedom to refine the learning environment to insure each child’s needs will be met.</text:p>
      <text:p text:style-name="P21"> </text:p>
      <text:p text:style-name="P21">3.<text:span text:style-name="T7">      </text:span>On the About  menu, Board of Directors tab, here is the new list of directors.:</text:p>
      <text:p text:style-name="P60">Carolyn Donofrio              President</text:p>
      <text:p text:style-name="P60">Don Foskey                        President Elect</text:p>
      <text:p text:style-name="P60">Marie Holliday                   Treasurer             </text:p>
      <text:p text:style-name="P60">Kelly Schaffer                    Secretary</text:p>
      <text:p text:style-name="P60"> </text:p>
      <text:p text:style-name="P60">Robert Boyd</text:p>
      <text:p text:style-name="P60">Jenna Bucsak</text:p>
      <text:p text:style-name="P60">Cathy Franceschini</text:p>
      <text:p text:style-name="P60">Norma Gaines-Hanks, Ed.D.</text:p>
      <text:p text:style-name="P60">Erin Knight</text:p>
      <text:p text:style-name="P60">Autumn Labanoski</text:p>
      <text:p text:style-name="P60">Anna McDermott</text:p>
      <text:p text:style-name="P60">Polly Sierer</text:p>
      <text:p text:style-name="P60">Bryan Sullivan</text:p>
      <text:p text:style-name="P60">Adrianne Winterling</text:p>
      <text:p text:style-name="P60">Zackary Wiseman</text:p>
      <text:p text:style-name="P21"><text:soft-page-break/> </text:p>
      <text:p text:style-name="P21">4.<text:span text:style-name="T7">      </text:span>On About menu, Partnerships/Sponsors tab, replace dates to 2014 , remove Bank of America under the first group and replace current Partnerships text with:</text:p>
      <text:p text:style-name="P60">Bank of America, DuPont and PNC Bank volunteers </text:p>
      <text:p text:style-name="P60">Child Find </text:p>
      <text:p text:style-name="P60">Citizen’s Bank </text:p>
      <text:p text:style-name="P60">City of Newark Parks &amp; Recreation </text:p>
      <text:p text:style-name="P60">Confucius Institute </text:p>
      <text:p text:style-name="P60">D-2 Technologies </text:p>
      <text:p text:style-name="P60">DE Inst. for Excellence in Early Childhood</text:p>
      <text:p text:style-name="P60">DE Museum of Natural History </text:p>
      <text:p text:style-name="P60">DE Stars </text:p>
      <text:p text:style-name="P60">DTCC </text:p>
      <text:p text:style-name="P60">First State Safety Services </text:p>
      <text:p text:style-name="P60">Foster Grandparent Program </text:p>
      <text:p text:style-name="P60">Green Turtle Restaurant, Newark </text:p>
      <text:p text:style-name="P60">KidFit </text:p>
      <text:p text:style-name="P60">Mid-Atlantic Ballet </text:p>
      <text:p text:style-name="P60">Mother Goose – Alice Donnelly </text:p>
      <text:p text:style-name="P60">New Castle County Head Start </text:p>
      <text:p text:style-name="P60">Newark Lion's Club Vision </text:p>
      <text:p text:style-name="P60">Screening </text:p>
      <text:p text:style-name="P60">Newark Police Dept. </text:p>
      <text:p text:style-name="P60">Office of Child Mental Health </text:p>
      <text:p text:style-name="P60">Public Allies </text:p>
      <text:p text:style-name="P60">PNC Bank volunteers </text:p>
      <text:p text:style-name="P60">Read Aloud DE </text:p>
      <text:p text:style-name="P60">$tand By Me </text:p>
      <text:p text:style-name="P60">Soccer Shots </text:p>
      <text:p text:style-name="P60">UD Community Music School </text:p>
      <text:p text:style-name="P60">United Way of DE</text:p>
      <text:p text:style-name="P60">W.L. Gore &amp; Associates</text:p>
      <text:p text:style-name="P21">Text at bottom of this page should be changed to: </text:p>
      <table:table table:name="Table1" table:style-name="Table1">
        <table:table-column table:style-name="Table1.A"/>
        <table:table-row>
          <table:table-cell office:value-type="string">
            <table:table table:name="Table2" table:style-name="Table2">
              <table:table-column table:style-name="Table2.A"/>
              <table:table-row>
                <table:table-cell table:style-name="Table2.A1" office:value-type="string">
                  <text:p text:style-name="P73">Thanks also go to the organizations and individuals that support our annual campaign and other fundraising efforts. We couldn’t do what we do without your help!</text:p>
                </table:table-cell>
              </table:table-row>
            </table:table>
          </table:table-cell>
        </table:table-row>
      </table:table>
      <text:p text:style-name="P21">5.<text:span text:style-name="T7">      </text:span>On bottom of Links/Forms page, replace <text:span text:style-name="T48">Program Director Bobbi Budin </text:span>with <text:span text:style-name="T48">Executive Director John Fisher-Klein</text:span> in the contact sentence.</text:p>
      <text:p text:style-name="P21"> </text:p>
      <text:p text:style-name="P21">That’s all for now. There will be a replacement Camp flyer file forthcoming.</text:p>
      <text:p text:style-name="P21">Let me know if any questions.</text:p>
      <text:p text:style-name="P21">Thanks!!</text:p>
      <text:p text:style-name="P21">Bonnie</text:p>
      <text:p text:style-name="P13"><text:soft-page-break/><text:span text:style-name="T31">We missed that </text:span><text:a xlink:type="simple" xlink:href="mailto:cirons@newarkdaynursery.org" text:style-name="Internet_20_link" text:visited-style-name="Visited_20_Internet_20_Link"><text:span text:style-name="T31">cirons@newarkdaynursery.org</text:span></text:a><text:span text:style-name="T31"> is still listed as a contact on the bottom of the Privacy page. Please change that o </text:span><text:a xlink:type="simple" xlink:href="mailto:tott@newarkdaynursery.org" text:style-name="Internet_20_link" text:visited-style-name="Visited_20_Internet_20_Link"><text:span text:style-name="T31">tott@newarkdaynursery.org</text:span></text:a><text:span text:style-name="T31">.  Also, could you double check that the email address for the contact page is the tott one? She says emails still show up under Christine’s cirons account sometimes.</text:span></text:p>
      <text:p text:style-name="P21">Thanks!</text:p>
      <text:p text:style-name="P14">== = === </text:p>
      <text:p text:style-name="P14"/>
      <text:p text:style-name="P14"/>
      <table:table table:name="Table3" table:style-name="Table3">
        <table:table-column table:style-name="Table3.A"/>
        <table:table-column table:style-name="Table3.B"/>
        <table:table-row>
          <table:table-cell table:style-name="Table3.A1" office:value-type="string">
            <text:p text:style-name="P99">Subject: </text:p>
          </table:table-cell>
          <table:table-cell table:style-name="Table3.A1" office:value-type="string">
            <text:p text:style-name="P97">Re: MX</text:p>
          </table:table-cell>
        </table:table-row>
        <table:table-row>
          <table:table-cell table:style-name="Table3.A1" office:value-type="string">
            <text:p text:style-name="P99">Date: </text:p>
          </table:table-cell>
          <table:table-cell table:style-name="Table3.A1" office:value-type="string">
            <text:p text:style-name="P97">Fri, 03 Apr 2015 13:44:06 -0400</text:p>
          </table:table-cell>
        </table:table-row>
        <table:table-row>
          <table:table-cell table:style-name="Table3.A1" office:value-type="string">
            <text:p text:style-name="P99">From: </text:p>
          </table:table-cell>
          <table:table-cell table:style-name="Table3.A1" office:value-type="string">
            <text:p text:style-name="P97">Webmaster Ray &lt;ray@attractweb.com&gt;</text:p>
          </table:table-cell>
        </table:table-row>
        <table:table-row>
          <table:table-cell table:style-name="Table3.A1" office:value-type="string">
            <text:p text:style-name="P99">Organization: </text:p>
          </table:table-cell>
          <table:table-cell table:style-name="Table3.A1" office:value-type="string">
            <text:p text:style-name="P97">Attraction Web Design</text:p>
          </table:table-cell>
        </table:table-row>
        <table:table-row>
          <table:table-cell table:style-name="Table3.A1" office:value-type="string">
            <text:p text:style-name="P99">To: </text:p>
          </table:table-cell>
          <table:table-cell table:style-name="Table3.A1" office:value-type="string">
            <text:p text:style-name="P97">Darren Wright &lt;dwright@d2-tech.com&gt;</text:p>
          </table:table-cell>
        </table:table-row>
      </table:table>
      <text:p text:style-name="P22"><text:line-break/><text:line-break/>Darren,<text:line-break/>I added the 2 new ones, both priority 10, and removed these:</text:p>
      <text:p text:style-name="P103"><text:span text:style-name="T49">newarkdaynursery.org.s8a1.psmtp.com. [Preference 10]<text:line-break/>newarkdaynursery.org.s8a2.psmtp.com. [Preference 20]<text:line-break/>newarkdaynursery.org.s8b1.psmtp.com. [Preference 30]<text:line-break/>newarkdaynursery.org.s8b2.psmtp.com. [Preference 40]<text:line-break/></text:span>Regards, </text:p>
      <text:p text:style-name="P100">Ray Christensen <text:s text:c="2"/></text:p>
      <text:p text:style-name="P21">On 04/03/15 1:02 PM, Darren Wright wrote:</text:p>
      <text:p text:style-name="P3">Ray,</text:p>
      <text:p text:style-name="P3">  Please change NDN’s MX records ASAP to:</text:p>
      <table:table table:name="Table4" table:style-name="Table4">
        <table:table-column table:style-name="Table4.A"/>
        <table:table-column table:style-name="Table4.B"/>
        <table:table-row>
          <table:table-cell table:style-name="Table4.A1" office:value-type="string">
            <text:p text:style-name="P74">newarkdaynursery.org.inbound10.mxlogic.net</text:p>
          </table:table-cell>
          <table:table-cell table:style-name="Table4.A1" office:value-type="string">
            <text:p text:style-name="P74">10</text:p>
          </table:table-cell>
        </table:table-row>
        <table:table-row>
          <table:table-cell table:style-name="Table4.A2" office:value-type="string">
            <text:p text:style-name="P74">newarkdaynursery.org.inbound10.mxlogicmx.net</text:p>
          </table:table-cell>
          <table:table-cell table:style-name="Table4.B2" office:value-type="string">
            <text:p text:style-name="P74">10</text:p>
          </table:table-cell>
        </table:table-row>
      </table:table>
      <text:p text:style-name="P77"/>
      <text:p text:style-name="P3">Thanks.</text:p>
      <text:p text:style-name="P3">-Darren</text:p>
      <text:p text:style-name="P15">== == == </text:p>
      <text:p text:style-name="P15"><text:line-break/>5/1 <text:s/>4 documents</text:p>
      <text:p text:style-name="P23"><text:span text:style-name="T50">1.</text:span><text:span text:style-name="T8">      </text:span><text:span text:style-name="T50">Please change the Tuition file to the one attached. </text:span></text:p>
      <text:p text:style-name="P21">2.<text:span text:style-name="T7">      </text:span>Please change the Infant, ECE and SAC pre-admission applications to the ones attached. (Camp’s pre-admission application is not changing.)</text:p>
      <text:p text:style-name="P21">Thanks,</text:p>
      <text:p text:style-name="P21">Bonnie<text:line-break/><text:span text:style-name="T51">==== == </text:span></text:p>
      <text:p text:style-name="P24">5/1 <text:s/>Chg Amazon link (done 5/5)<text:line-break/>This is the link for people to use when shopping on Amazon if they want to support NDNCC. I have never been able to get a smaller banner that would work. Could you remove the current banner and put some text about using Amazon Smile for NDNCC and then this link? (when you get back)</text:p>
      <text:p text:style-name="Text_20_body"><text:a xlink:type="simple" xlink:href="https://smile.amazon.com/ch/51-0096130" text:style-name="Internet_20_link" text:visited-style-name="Visited_20_Internet_20_Link"><text:span text:style-name="T30">https://smile.amazon.com/ch/51-0096130</text:span></text:a></text:p>
      <text:p text:style-name="P21">Thanks,</text:p>
      <text:p text:style-name="P21">Bonnie<text:line-break/><text:span text:style-name="T52">== == == </text:span></text:p>
      <text:p text:style-name="P46"><text:span text:style-name="T52">5/28 --- done 5/31<text:line-break/></text:span>Can you replace the Pre-Admission Application Camp with the above file?</text:p>
      <text:p text:style-name="P21">Thanks,</text:p>
      <text:p text:style-name="P21"><text:soft-page-break/>Bonnie<text:line-break/><text:span text:style-name="T52">== == == </text:span></text:p>
      <text:p text:style-name="P21">Please delete the line and link for ‘National Network for Child Care’</text:p>
      <text:p text:style-name="P21">Please remove the ‘National AfterSchool Association’ line and link, and replace it with ‘American Camp Association’</text:p>
      <text:p text:style-name="Text_20_body"><text:a xlink:type="simple" xlink:href="http://www.acacamps.org/" text:style-name="Internet_20_link" text:visited-style-name="Visited_20_Internet_20_Link"><text:span text:style-name="T30">http://www.acacamps.org/</text:span></text:a></text:p>
      <text:p text:style-name="P21">Please move the ‘Delaware Help Line’ and phone number to the bottom of that list, and make it a non-link.</text:p>
      <text:p text:style-name="P21">Please change the ‘Newark Charter School’ link to :</text:p>
      <text:p text:style-name="Text_20_body"><text:a xlink:type="simple" xlink:href="http://hs.ncs.charter.k12.de.us/pages/Newark_JR_SR_HS" text:style-name="Internet_20_link" text:visited-style-name="Visited_20_Internet_20_Link"><text:span text:style-name="T30">http://hs.ncs.charter.k12.de.us/pages/Newark_JR_SR_HS</text:span></text:a></text:p>
      <text:p text:style-name="P21">Please change the ‘Delaware General Assembly’ link to;</text:p>
      <text:p text:style-name="Text_20_body"><text:a xlink:type="simple" xlink:href="http://legis.delaware.gov/legislature.nsf/Lookup/Know_Your_Legislators" text:style-name="Internet_20_link" text:visited-style-name="Visited_20_Internet_20_Link"><text:span text:style-name="T30">http://legis.delaware.gov/legislature.nsf/Lookup/Know_Your_Legislators</text:span></text:a></text:p>
      <text:p text:style-name="P21">Please change the ‘Dept . of Services for Children, Youth and their Families’ link to:</text:p>
      <text:p text:style-name="Text_20_body"><text:a xlink:type="simple" xlink:href="http://kids.delaware.gov/" text:style-name="Internet_20_link" text:visited-style-name="Visited_20_Internet_20_Link"><text:span text:style-name="T30">http://kids.delaware.gov/</text:span></text:a></text:p>
      <text:p text:style-name="P21">I think that’s all of them! Stupid government keeps changing it’s website URL’s!</text:p>
      <text:p text:style-name="P21">Thanks,</text:p>
      <text:p text:style-name="P21">Bonnie<text:line-break/><text:span text:style-name="T52">== == == </text:span></text:p>
      <text:p text:style-name="P47"><text:span text:style-name="T100">8/3<text:line-break/></text:span>Hi Ray. Hope you’re having a good summer!<text:line-break/>Can you replace the Tuition file with the one attached?<text:line-break/>Thanks,<text:line-break/>Bonnie<text:line-break/><text:span text:style-name="T53">== == </text:span></text:p>
      <text:p text:style-name="P48"><text:span text:style-name="T53">8/27<text:line-break/></text:span>Hi Bonnie,<text:line-break/>I added both a button in middle of mobile Home page as well as a "Payments" link in the navigation menu area, which should cover you.  Correct, no issues with PCI since it's the same actual payment page on their server.<text:line-break/>Let me know if adjustments necessary.<text:line-break/>Ray</text:p>
      <text:p text:style-name="P100"/>
      <text:p text:style-name="P21">On 08/27/15 9:23 AM, Bonnie Porter wrote:</text:p>
      <text:p text:style-name="P2">A follow up thought: would that change our PCi compliance issues in any way? Right now it is all handled through the merchant services vendor. I don’t think just having a link from the mobile would change that, but am I missing something important?</text:p>
      <text:p text:style-name="P2">Bonnie</text:p>
      <text:p text:style-name="P1"><text:span text:style-name="T42">From:</text:span><text:span text:style-name="T38"> Bonnie Porter <text:line-break/></text:span><text:span text:style-name="T42">Sent:</text:span><text:span text:style-name="T38"> Thursday, August 27, 2015 9:21 AM<text:line-break/></text:span><text:span text:style-name="T42">To:</text:span><text:span text:style-name="T38"> </text:span><text:a xlink:type="simple" xlink:href="mailto:ray@attractweb.com" text:style-name="Internet_20_link" text:visited-style-name="Visited_20_Internet_20_Link"><text:span text:style-name="T38">ray@attractweb.com</text:span></text:a><text:span text:style-name="T38"><text:line-break/></text:span><text:span text:style-name="T42">Subject:</text:span><text:span text:style-name="T38"> tuition payment button question</text:span></text:p>
      <text:p text:style-name="P3">Good morning!</text:p>
      <text:p text:style-name="P3">Is there a way to link a Tuition Payment button somewhere quite visible from the mobile site directly to the payment page, instead of the client having to go from the mobile site to the full site then to the payment page? We have more and more young or low-income clients whose main or only computer access is through their mobile phones, so I was wondering if we could make it more efficient for them. And easier for our front desk staff to explain!</text:p>
      <text:p text:style-name="P3">Let me know what you think.</text:p>
      <text:p text:style-name="P3">Thanks,</text:p>
      <text:p text:style-name="P3">Bonnie<text:line-break/><text:soft-page-break/><text:span text:style-name="T55">== == == </text:span></text:p>
      <text:p text:style-name="P5">10/20<text:line-break/></text:p>
      <table:table table:name="Table5" table:style-name="Table5">
        <table:table-column table:style-name="Table5.A"/>
        <table:table-column table:style-name="Table5.B"/>
        <table:table-row>
          <table:table-cell table:style-name="Table5.A1" office:value-type="string">
            <text:p text:style-name="P99">Subject: </text:p>
          </table:table-cell>
          <table:table-cell table:style-name="Table5.A1" office:value-type="string">
            <text:p text:style-name="P97">printer</text:p>
          </table:table-cell>
        </table:table-row>
        <table:table-row>
          <table:table-cell table:style-name="Table5.A1" office:value-type="string">
            <text:p text:style-name="P99">Date: </text:p>
          </table:table-cell>
          <table:table-cell table:style-name="Table5.A1" office:value-type="string">
            <text:p text:style-name="P97">Tue, 20 Oct 2015 15:29:07 +0000</text:p>
          </table:table-cell>
        </table:table-row>
        <table:table-row>
          <table:table-cell table:style-name="Table5.A1" office:value-type="string">
            <text:p text:style-name="P99">From: </text:p>
          </table:table-cell>
          <table:table-cell table:style-name="Table5.A1" office:value-type="string">
            <text:p text:style-name="P97">Bonnie Porter &lt;BPorter@newarkdaynursery.org&gt;</text:p>
          </table:table-cell>
        </table:table-row>
        <table:table-row>
          <table:table-cell table:style-name="Table5.A1" office:value-type="string">
            <text:p text:style-name="P99">To: </text:p>
          </table:table-cell>
          <table:table-cell table:style-name="Table5.A1" office:value-type="string">
            <text:p text:style-name="P97">Samantha Kane &lt;SKane@newarkdaynursery.org&gt;, ray@attractweb.com &lt;ray@attractweb.com&gt;</text:p>
          </table:table-cell>
        </table:table-row>
      </table:table>
      <text:p text:style-name="P21"/>
      <text:p text:style-name="P21">I have reinstalled the new printer on your logins, and on the Infants login. Lee and Cookie’s already had it installed. Let me know if it does not show up again.</text:p>
      <text:p text:style-name="P21">Thanks,</text:p>
      <text:p text:style-name="P21">Bonnie<text:line-break/><text:span text:style-name="T56">== == == </text:span></text:p>
      <text:p text:style-name="P49"><text:span text:style-name="T56">11/5/15<text:line-break/></text:span><text:span text:style-name="T12">Sure, that actually sounds good. </text:span></text:p>
      <text:p text:style-name="P58">You’re the man!!</text:p>
      <text:p text:style-name="P21"><text:span text:style-name="T4">From:</text:span><text:span text:style-name="T54"> Webmaster Ray [mailto:ray@attractweb.com] <text:line-break/></text:span><text:span text:style-name="T4">Sent:</text:span><text:span text:style-name="T54"> Thursday, November 05, 2015 10:16 AM<text:line-break/></text:span><text:span text:style-name="T4">To:</text:span><text:span text:style-name="T54"> Bonnie Porter<text:line-break/></text:span><text:span text:style-name="T4">Subject:</text:span><text:span text:style-name="T54"> Re: FW: Please have posted to website</text:span></text:p>
      <text:p text:style-name="P21">It's the same page header on each page, so "Exec..." link would appear on each page instead of your address. Is that what you want until position filled?<text:line-break/><text:span text:style-name="T56">Ray</text:span></text:p>
      <text:p text:style-name="P21">On 11/05/15 9:54 AM, Bonnie Porter wrote:</text:p>
      <text:p text:style-name="P8">Hmm…How about taking the address off the top of the page and putting the search button there, since the address is also on the contact page? And  yes, "Executive Director Search" is fine.</text:p>
      <text:p text:style-name="P8">Thanks!</text:p>
      <text:p text:style-name="P7"><text:span text:style-name="T42">From:</text:span><text:span text:style-name="T38"> Webmaster Ray [</text:span><text:a xlink:type="simple" xlink:href="mailto:ray@attractweb.com" text:style-name="Internet_20_link" text:visited-style-name="Visited_20_Internet_20_Link"><text:span text:style-name="T38">mailto:ray@attractweb.com</text:span></text:a><text:span text:style-name="T38">] <text:line-break/></text:span><text:span text:style-name="T42">Sent:</text:span><text:span text:style-name="T38"> Wednesday, November 04, 2015 4:53 PM<text:line-break/></text:span><text:span text:style-name="T42">To:</text:span><text:span text:style-name="T38"> Bonnie Porter<text:line-break/></text:span><text:span text:style-name="T42">Subject:</text:span><text:span text:style-name="T38"> Re: FW: Please have posted to website</text:span></text:p>
      <text:p text:style-name="P8">Tell me where you'd like it.<text:line-break/>Would link simply say "Executive Director Search"?<text:line-break/></text:p>
      <text:p text:style-name="P8">On 11/04/15 1:07 PM, Bonnie Porter wrote:</text:p>
      <text:p text:style-name="P91">Can you link this to home page as Executive Director search?<text:line-break/>Thanks,<text:line-break/><text:span text:style-name="T56">Bon</text:span>nie</text:p>
      <text:p text:style-name="P92"><text:span text:style-name="T4">From:</text:span><text:span text:style-name="T54"> John Fisher-Klein <text:line-break/></text:span><text:span text:style-name="T4">Sent:</text:span><text:span text:style-name="T54"> Wednesday, November 04, 2015 11:22 AM<text:line-break/></text:span><text:span text:style-name="T4">To:</text:span><text:span text:style-name="T54"> Bonnie Porter<text:line-break/></text:span><text:span text:style-name="T4">Subject:</text:span><text:span text:style-name="T54"> Please have posted to website</text:span></text:p>
      <text:p text:style-name="P92">Bonnie,</text:p>
      <text:p text:style-name="P92">Can you please have this job posting added to our website.  I’m not sure how it was handled last time, but it’s probably easiest to just have a link on the home <text:soft-page-break/>page to the PDF.</text:p>
      <text:p text:style-name="P90"><text:span text:style-name="T30">Let me know if you need me to get more info.<text:line-break/>Thanks,<text:line-break/>John Fisher-Klein, Executive Director, <text:s text:c="2"/></text:span><text:a xlink:type="simple" xlink:href="mailto:jklein@newarkdaynursery.org" text:style-name="Internet_20_link" text:visited-style-name="Visited_20_Internet_20_Link"><text:span text:style-name="T30">jklein@newarkdaynursery.org</text:span></text:a><text:span text:style-name="T30"><text:line-break/></text:span><text:span text:style-name="T39">== == == </text:span></text:p>
      <text:p text:style-name="P95"><text:span text:style-name="T57">11/5<text:line-break/></text:span>Done.  I placed it on mobile home page as well.<text:line-break/>Let me know when to remove!<text:line-break/>Ray <text:line-break/><text:span text:style-name="T58">== == </text:span></text:p>
      <text:p text:style-name="P96"><text:span text:style-name="T58">11/9<text:line-break/></text:span>Done.  Please check it out.<text:line-break/>Regards,<text:line-break/>Ray</text:p>
      <text:p text:style-name="P100"/>
      <text:p text:style-name="P21">On 11/09/15 3:28 PM, Bonnie Porter wrote:</text:p>
      <text:p text:style-name="P3">I checked out the ED Search link on the mobile website today, which worked fine, but I noticed the Menu button did not work. Could you check it out?</text:p>
      <text:p text:style-name="P3">Thanks,</text:p>
      <text:p text:style-name="P3">Bonnie<text:line-break/><text:span text:style-name="T59">== == == </text:span></text:p>
      <text:p text:style-name="P83"><text:span text:style-name="T59">1/14<text:line-break/></text:span><text:span text:style-name="T12">Can you replace the employment application with the file above?</text:span></text:p>
      <text:p text:style-name="P58">Thanks,</text:p>
      <text:p text:style-name="P58">Bonnie<text:line-break/><text:span text:style-name="T60">== == == </text:span></text:p>
      <text:p text:style-name="P59"><text:span text:style-name="T60">1/21<text:line-break/></text:span>It’s that time of year, lots of updates! Can you replace last year’s flyer on the Camp page with this one and change the year to 2016?</text:p>
      <text:p text:style-name="P58">Thanks for always superior service!</text:p>
      <text:p text:style-name="P58">Bonnie<text:line-break/><text:span text:style-name="T61">== == </text:span></text:p>
      <text:p text:style-name="P50"><text:span text:style-name="T13">1/22<text:line-break/></text:span><text:span text:style-name="T12">We have finally found out where the old email address is hiding. It is </text:span>located on the mobile site under contact/location.</text:p>
      <text:p text:style-name="Text_20_body"><text:span text:style-name="T30">Can you change it to </text:span><text:a xlink:type="simple" xlink:href="mailto:tott@newarkdaynursery.org" text:style-name="Internet_20_link" text:visited-style-name="Visited_20_Internet_20_Link"><text:span text:style-name="T30">tott@newarkdaynursery.org</text:span></text:a><text:span text:style-name="T30">?</text:span></text:p>
      <text:p text:style-name="P21">Thanks!<text:line-break/><text:span text:style-name="T62">== == == </text:span></text:p>
      <text:p text:style-name="P51"><text:span text:style-name="T62">2/19<text:line-break/></text:span><text:span text:style-name="T1">Done.</text:span><text:line-break/>BTW, does NDN have a mobile app or a required way to communicate with employees in case of emergency?<text:line-break/>I ask because I just started offering Mobile Apps to my customers and one of them was using an app for this purpose (sending push notifications or text messages to everyone).  That's one of the features I have.  Some info in case you'd be interested or can refer someone to me, <text:span text:style-name="T1">this is a super deal:</text:span><text:line-break/><text:line-break/>I've teamed up with a developer to offer mobile apps at a fabulous price. A mobile website is vital to getting new customers, but<text:span text:style-name="T23"> </text:span>89% of customers prefer a mobile app to mobile website! </text:p>
      <text:p text:style-name="P94">Your custom App can include push notification messages to customers, events, loyalty program, GPS directions, and over 30 other features (see attached). Once your customer puts your app on their phone, <text:span text:style-name="T71">you are with them always</text:span>. <text:line-break/><text:line-break/><text:soft-page-break/>Call me with questions or let me know if you'd like a demo.<text:line-break/>The cost is <text:span text:style-name="T71">much</text:span> less than elsewhere:  $299 for first month, then $59 each month.  I can show you demonstrations on my phone or yours, including everything else that comes with the complete package. We'd put a link on your site and create a plan to encourage people to download your app. </text:p>
      <text:p text:style-name="P93"><text:span text:style-name="T43">This is a proven way to increase revenue that customers appreciate! Please see </text:span><text:a xlink:type="simple" xlink:href="http://www.attractweb.com/mobile-apps-for-businesses-organizations/" text:style-name="Internet_20_link" text:visited-style-name="Visited_20_Internet_20_Link"><text:span text:style-name="T43">http://www.attractweb.com/mobile-apps-for-businesses-organizations/</text:span></text:a><text:span text:style-name="T43"> and call with questions.</text:span></text:p>
      <text:p text:style-name="P94">Regards,<text:line-break/>Ray </text:p>
      <text:p text:style-name="P21"/>
      <text:p text:style-name="P21">On 02/19/16 1:04 PM, Bonnie Porter wrote:</text:p>
      <text:p text:style-name="P3">Could you remove the link to the Executive Director search?</text:p>
      <text:p text:style-name="P3">Thanks,</text:p>
      <text:p text:style-name="P3">Bonnie<text:line-break/><text:span text:style-name="T63">== == == </text:span></text:p>
      <text:p text:style-name="P84"><text:span text:style-name="T63">3/8<text:line-break/></text:span>Time for some updates. Let me know if you have questions!</text:p>
      <text:p text:style-name="P21">Thanks,</text:p>
      <text:p text:style-name="P21">Bonnie</text:p>
      <text:p text:style-name="P21">1.<text:span text:style-name="T7">      </text:span>On the About menu, Curriculum/Staff tab, here is new text for the first paragraph of the Staff section;</text:p>
      <text:p text:style-name="P60">Our lead Early Childhood Education teachers have diverse experience-sets and education levels ranging from Child Development Associate National Credentials to Master’s degrees. We have a full-time Executive Director, full-time Program Director and a full-time School Age Services Coordinator, whose primary focuses are supporting our teachers to help maintain a high quality educational experience. All staff members regularly attend continuing education classes, and we value opportunities for teachers to grow professionally and share ideas. Teachers are supported with specialized training, resources, and the freedom to refine the learning environment to insure each child’s needs are met.</text:p>
      <text:p text:style-name="P21">2.<text:span text:style-name="T7">      </text:span>On the About  menu, Board of Directors tab, here is the new list of directors.:</text:p>
      <text:p text:style-name="P60">Don Foskey                        President</text:p>
      <text:p text:style-name="P60">Carolyn Donofrio              Past President </text:p>
      <text:p text:style-name="P60">Cathy Franceschini           Treasurer             </text:p>
      <text:p text:style-name="P60">Robert Boyd                      Secretary</text:p>
      <text:p text:style-name="P60">Jenna Bucsak</text:p>
      <text:p text:style-name="P60">Norma Gaines-Hanks, Ed.D.</text:p>
      <text:p text:style-name="P60">Erin Knight</text:p>
      <text:p text:style-name="P60">Autumn Labanoski</text:p>
      <text:p text:style-name="P60">Anna McDermott</text:p>
      <text:p text:style-name="P60">Kelly Schaffer</text:p>
      <text:p text:style-name="P60">Alison Zuber</text:p>
      <text:p text:style-name="P60"> </text:p>
      <text:p text:style-name="P21">3.<text:span text:style-name="T7">      </text:span>On About menu, Partnerships/Sponsors tab, replace dates to 2015  and replace current Partnerships text with:</text:p>
      <text:p text:style-name="P60">Bettie McVey, Love &amp; Logic Facilitator</text:p>
      <text:p text:style-name="P60">Child Find</text:p>
      <text:p text:style-name="P60">City of Newark Parks &amp; Recreation</text:p>
      <text:p text:style-name="P60">Confucius Institute</text:p>
      <text:p text:style-name="P60">D-2 Technologies</text:p>
      <text:p text:style-name="P60">Delaware Institute for Excellence in</text:p>
      <text:p text:style-name="P60"><text:soft-page-break/>Early Childhood</text:p>
      <text:p text:style-name="P60">Office of Early Learning,</text:p>
      <text:p text:style-name="P60">Delaware Department of Education</text:p>
      <text:p text:style-name="P60">Delaware Stars</text:p>
      <text:p text:style-name="P60">Delaware Technical &amp; Community College</text:p>
      <text:p text:style-name="P60">DuPont Company Volunteers</text:p>
      <text:p text:style-name="P60">First State Safety Services</text:p>
      <text:p text:style-name="P60">Foster Grandparent Program</text:p>
      <text:p text:style-name="P60">Herman’s Quality Meat Shoppe, LLC</text:p>
      <text:p text:style-name="P60">Mid-Atlantic Ballet</text:p>
      <text:p text:style-name="P60">New Castle County Head Start</text:p>
      <text:p text:style-name="P60">Newark Lion’s Club</text:p>
      <text:p text:style-name="P60">Office of Child Mental Health</text:p>
      <text:p text:style-name="P60">Read Aloud Delaware</text:p>
      <text:p text:style-name="P60">$tand by Me</text:p>
      <text:p text:style-name="P60">University of Delaware Community</text:p>
      <text:p text:style-name="P60">Music School</text:p>
      <text:p text:style-name="P60">United Way of Delaware</text:p>
      <text:p text:style-name="P60">W. L. Gore &amp; Associates, Inc.</text:p>
      <text:p text:style-name="P60">W. L. Gore &amp; Associates, Inc. Volunteers</text:p>
      <text:p text:style-name="P85">== == == </text:p>
      <text:p text:style-name="P86"><text:span text:style-name="T64">3/11<text:line-break/></text:span>Oops, I made a couple of mistakes…</text:p>
      <text:p text:style-name="P21">1.<text:span text:style-name="T7">      </text:span>On the Board of Directors page the year needs to be changed to 2016</text:p>
      <text:p text:style-name="P21">2.<text:span text:style-name="T7">      </text:span>This needs to replace the curriculum paragraphs on the About menu, Curriculum/Staff tab</text:p>
      <text:p text:style-name="P60">Newark Day Nursery’s Early Childhood Education curriculum is based on the Delaware Early Learning Foundations framework (ELFS) in conjunction with The Creative Curriculum, the Teaching Strategies Gold assessment tool (TSG), and the Ages and Stages Questionnaires (ASQ-3). These research based tools helps educators and families work together to improve our young children’s development in the areas of social emotional, physical, language, cognitive, literacy, and math skills. </text:p>
      <text:p text:style-name="P60">Family conferences for the ECE children are conducted at least twice per school year to set goals and review child’s growth. Teachers and/or the Program Director are available to discuss curriculum and /or children’s development.<text:line-break/><text:line-break/>Our school age program utilizes lesson plans focused on experimenting with new interests, finding mentoring relationships and developing socialization opportunities.</text:p>
      <text:p text:style-name="P60"> </text:p>
      <text:p text:style-name="P21">Also I just found out the DE Stars logo has changed. I’m not sure what you need to change the logo and the link, so here is the webpage where you get it.     http://www.delawarestars.udel.edu/stars-logos/</text:p>
      <text:p text:style-name="P21">Hopefully that’s all for a while.</text:p>
      <text:p text:style-name="P21">Thanks,</text:p>
      <text:p text:style-name="P21">Bonnie<text:line-break/><text:span text:style-name="T65">= = == </text:span></text:p>
      <text:p text:style-name="P25"><text:span text:style-name="T65">5/28<text:line-break/></text:span>Could you replace the four pre-admission application files with the ones attached?<text:line-break/>Thanks<text:line-break/>Bonnie<text:line-break/><text:soft-page-break/><text:span text:style-name="T70">== == </text:span></text:p>
      <text:p text:style-name="P26"/>
      <text:p text:style-name="P27"><text:span text:style-name="T70">8/31<text:line-break/></text:span>Hi Bonnie,<text:line-break/>The file sizes were too large (much larger than past issues, likely due to graphics).  I added both, so check them out.<text:line-break/>Also made the menu change.<text:line-break/>Regards,<text:line-break/>Ray</text:p>
      <text:p text:style-name="P100"/>
      <text:p text:style-name="P21">On 08/31/16 9:33 AM, Bonnie Porter wrote:</text:p>
      <text:p text:style-name="P3">1.<text:span text:style-name="T7">      </text:span>I can not upload the attached two files. Could you try and see what might be wrong?</text:p>
      <text:p text:style-name="P3">2.<text:span text:style-name="T7">      </text:span>Can you change the menu item Newsletter/Menus  to Newsletters/Menus/Calendar?</text:p>
      <text:p text:style-name="P3">Thanks,</text:p>
      <text:p text:style-name="P3">Bonnie</text:p>
      <text:p text:style-name="P78"><text:span text:style-name="T66">== == <text:line-break/>10/7 <text:s/>See 16 G Suite.odt<text:line-break/></text:span>Bonnie,<text:line-break/>I created and uploaded that file so go ahead and confirm if it works.<text:line-break/>Regards,<text:line-break/>Ray <text:line-break/><text:span text:style-name="T66">== == </text:span></text:p>
      <text:p text:style-name="P28"><text:span text:style-name="T73">12/13 <text:s/></text:span><text:span text:style-name="T74">IX &gt; Acct Info &gt; List Accts &gt; Advanced DNS Zone Editor</text:span><text:span text:style-name="T78"><text:line-break/></text:span>Hi Darren,<text:line-break/>I added it as follows:<text:bookmark text:name="info_row_42"/><text:bookmark text:name="table_dns_zone"/></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97"><text:bookmark text:name="name_value_42"/>newarkdaynursery.org.<text:bookmark text:name="ttl_value_42"/></text:p>
          </table:table-cell>
          <table:table-cell table:style-name="Table6.A1" office:value-type="string">
            <text:p text:style-name="P97">14400</text:p>
          </table:table-cell>
          <table:table-cell table:style-name="Table6.A1" office:value-type="string">
            <text:p text:style-name="P97">IN<text:bookmark text:name="type_value_42"/></text:p>
          </table:table-cell>
          <table:table-cell table:style-name="Table6.A1" office:value-type="string">
            <text:p text:style-name="P97">TXT<text:bookmark text:name="value_value_hehe_42"/></text:p>
          </table:table-cell>
          <table:table-cell table:style-name="Table6.E1" office:value-type="string">
            <text:p text:style-name="P98">ppe-0e4cd4163baf7d423efa</text:p>
          </table:table-cell>
        </table:table-row>
      </table:table>
      <text:p text:style-name="P21"><text:line-break/>Whenever you'd like to take control at NS, the IP address A record is 166.63.2.18<text:line-break/>Regards,<text:line-break/>Ray</text:p>
      <text:p text:style-name="P100"/>
      <text:p text:style-name="P21">On 12/13/16 3:23 PM, Darren Wright wrote:</text:p>
      <text:p text:style-name="P3">Ray,</text:p>
      <text:p text:style-name="P3">Please add this as an @ text record for NewarkDaynursery.org</text:p>
      <text:p text:style-name="P6">ppe-0e4cd4163baf7d423efa</text:p>
      <text:p text:style-name="P3">We’re moving SPAM providers.</text:p>
      <text:p text:style-name="P3">I’m going to need to move the DNS servers back to Network Solutions here soon.</text:p>
      <text:p text:style-name="P29">== == </text:p>
      <text:p text:style-name="P16">On 12/28/16 1:26 PM, Bonnie Porter wrote:</text:p>
      <text:p text:style-name="P3">Can you replace the tuition file with this one. The Tweenie line was incorrect .</text:p>
      <text:p text:style-name="P3">Thanks,</text:p>
      <text:p text:style-name="P3">Bonnie<text:line-break/><text:span text:style-name="T67">== == </text:span></text:p>
      <text:p text:style-name="P30"><text:span text:style-name="T79">1/10/17 Darren Wright dwright@d2-tech.com <text:s text:c="6"/></text:span><text:span text:style-name="T74">Email &gt; MX Entry<text:line-break/></text:span><text:span text:style-name="T14">Please make the old MX 30 and 40, and add</text:span></text:p>
      <text:list xml:id="list1783714858530442925" text:style-name="L1">
        <text:list-item>
          <text:p text:style-name="P124">mx1-us1.ppe-hosted.com 10</text:p>
        </text:list-item>
        <text:list-item>
          <text:p text:style-name="P113">mx2-us1.ppe-hosted.com 20</text:p>
        </text:list-item>
      </text:list>
      <text:p text:style-name="P21">-Darren<text:line-break/><text:span text:style-name="T68">== == == </text:span></text:p>
      <text:p text:style-name="P31"><text:span text:style-name="T68">1/12<text:line-break/></text:span><text:soft-page-break/>Bonnie,<text:line-break/>You or someone else from NDN is invited to attend my networking group meeting at New Castle County Chamber of Commerce, 12 Penns Way, New Castle, DE on Tues 1/17 800-930am as my guest.  We're specifically seeking someone from a childcare related business to attend. You'd give elevator pitch to 25 or so of my business friends and meet the member director who knows just about everyone in NC County.<text:line-break/><text:line-break/>Please let me know if you may be able to make it and if any questions.<text:line-break/>Regards,<text:line-break/>Ray <text:line-break/><text:span text:style-name="T69">== == = </text:span></text:p>
      <text:p text:style-name="P32"><text:span text:style-name="T69">1/17<text:line-break/></text:span>Done. PDF is always best!<text:line-break/>I just had meeting today with Edu-Care Preschool, who referred you to me many years ago.<text:line-break/>They're finally converting their full site to mobile friendly.<text:line-break/>Keep me in mind as always.<text:line-break/>Ray</text:p>
      <text:p text:style-name="P100"/>
      <text:p text:style-name="P21">On 01/17/17 3:53 PM, Bonnie Porter wrote:</text:p>
      <text:p text:style-name="P3">Can you replace the tuition schedule with this new PDF version? We have added another classroom with a different tuition setup. I have it in an .xls version also if you need that instead.</text:p>
      <text:p text:style-name="P3">Thanks,</text:p>
      <text:p text:style-name="P3">Bonnie</text:p>
      <text:p text:style-name="P33">== = </text:p>
      <text:p text:style-name="P34"><text:span text:style-name="T83">1/26<text:line-break/></text:span>Hi Bonnie,<text:line-break/>If it's the Contact page form, I can't do much except for replacing it with a standard email link like on the mobile site.<text:line-break/>The other option is to upgrade your site to be totally mobile-friendly, since I can add email security and show you how to control the text/images on all pages. See this draft of new site I'm building for Edu-Care: http://www.educarepreschool.com/newark/<text:line-break/><text:line-break/>Please FWD one of the spam msgs to me, just in case it gives me an idea, but call anytime to discuss upgrading the site.<text:line-break/>Regards,<text:line-break/>Ray</text:p>
      <text:p text:style-name="P21">On 01/26/17 1:40 PM, Bonnie Porter wrote:</text:p>
      <text:p text:style-name="P3">Our contact address is now receiving a fair amount of spam, including sexual ones, that is starting to bother our receptionist. Is there a way to change the address, but still have it go to her account, like an alias  address or something? </text:p>
      <text:p text:style-name="P3">Thanks,<text:line-break/>Bonnie<text:line-break/><text:span text:style-name="T80">== == </text:span></text:p>
      <text:p text:style-name="P79"><text:span text:style-name="T81">4/26<text:line-break/></text:span>I am going to forward you 2 new links, one for the Tuition payment button, and one for the Donations button. We have split it into 2 pages to hopefully alleviate client confusion.</text:p>
      <text:p text:style-name="P21">Let me know if you need any additional information.</text:p>
      <text:p text:style-name="P21">Thanks,</text:p>
      <text:p text:style-name="P35">Bonnie<text:line-break/><text:span text:style-name="T81">== == </text:span></text:p>
      <text:p text:style-name="P35"><text:span text:style-name="T81">4/28<text:line-break/></text:span>Your Event 'Newark Day Nursery and Childrens Center Tuition Payment' has been updated. </text:p>
      <text:p text:style-name="P100"/>
      <text:p text:style-name="P61"><text:span text:style-name="T30">Here is a link to the event page: </text:span><text:a xlink:type="simple" xlink:href="https://urldefense.proofpoint.com/v2/url?u=https-3A__www.signup82north.com_beventLive.aspx-3FEventID-3DNBI65094180&amp;d=DQIFAg&amp;c=euGZstcaTDllvimEN8b7jXrwqOf-v5A_CdpgnVfiiMM&amp;r=ZyvViVt_6FM4CBDX77UWV07_IbJT-QJPQO_SAZnG8XM&amp;m=gbWGp5sm73F6s3xvvGHMcT76lkWMAYzjm5oLHJPmDQ0&amp;s=h_E4JTt63CxRjw5jCa_OkmKTS2t2BcYebOaMVtk1lJg&amp;e=" text:style-name="Internet_20_link" text:visited-style-name="Visited_20_Internet_20_Link"><text:span text:style-name="T30">https://urldefense.proofpoint.com/v2/url?u=https-3A__www.signup82north.com_beventLive.aspx-3FEventID-</text:span></text:a><text:soft-page-break/><text:a xlink:type="simple" xlink:href="https://urldefense.proofpoint.com/v2/url?u=https-3A__www.signup82north.com_beventLive.aspx-3FEventID-3DNBI65094180&amp;d=DQIFAg&amp;c=euGZstcaTDllvimEN8b7jXrwqOf-v5A_CdpgnVfiiMM&amp;r=ZyvViVt_6FM4CBDX77UWV07_IbJT-QJPQO_SAZnG8XM&amp;m=gbWGp5sm73F6s3xvvGHMcT76lkWMAYzjm5oLHJPmDQ0&amp;s=h_E4JTt63CxRjw5jCa_OkmKTS2t2BcYebOaMVtk1lJg&amp;e=" text:style-name="Internet_20_link" text:visited-style-name="Visited_20_Internet_20_Link"><text:span text:style-name="T30">3DNBI65094180&amp;d=DQIFAg&amp;c=euGZstcaTDllvimEN8b7jXrwqOf-v5A_CdpgnVfiiMM&amp;r=ZyvViVt_6FM4CBDX77UWV07_IbJT-QJPQO_SAZnG8XM&amp;m=gbWGp5sm73F6s3xvvGHMcT76lkWMAYzjm5oLHJPmDQ0&amp;s=h_E4JTt63CxRjw5jCa_OkmKTS2t2BcYebOaMVtk1lJg&amp;e=</text:span></text:a><text:span text:style-name="T30"> </text:span></text:p>
      <text:p text:style-name="P89">Your Event 'Newark Day Nursery and Childrens Center Donations' has been updated. </text:p>
      <text:p text:style-name="P100"/>
      <text:p text:style-name="P61"><text:span text:style-name="T30">Here is a link to the event page: </text:span><text:a xlink:type="simple" xlink:href="https://urldefense.proofpoint.com/v2/url?u=https-3A__www.signup82north.com_beventLive.aspx-3FEventID-3DNBI98561900&amp;d=DQIFAg&amp;c=euGZstcaTDllvimEN8b7jXrwqOf-v5A_CdpgnVfiiMM&amp;r=ZyvViVt_6FM4CBDX77UWV07_IbJT-QJPQO_SAZnG8XM&amp;m=rieELqLgocHlLysv9dvk4yI9YcQuMICRjbwjxZuK7Sw&amp;s=i5PX1UYwaxHPnnTFFYXX2Hvue1fc1hdPVXlsnNryOxk&amp;e=" text:style-name="Internet_20_link" text:visited-style-name="Visited_20_Internet_20_Link"><text:span text:style-name="T30">https://urldefense.proofpoint.com/v2/url?u=https-3A__www.signup82north.com_beventLive.aspx-3FEventID-3DNBI98561900&amp;d=DQIFAg&amp;c=euGZstcaTDllvimEN8b7jXrwqOf-v5A_CdpgnVfiiMM&amp;r=ZyvViVt_6FM4CBDX77UWV07_IbJT-QJPQO_SAZnG8XM&amp;m=rieELqLgocHlLysv9dvk4yI9YcQuMICRjbwjxZuK7Sw&amp;s=i5PX1UYwaxHPnnTFFYXX2Hvue1fc1hdPVXlsnNryOxk&amp;e=</text:span></text:a><text:span text:style-name="T30"> <text:line-break/></text:span><text:span text:style-name="T32">== == = </text:span></text:p>
      <text:p text:style-name="P63"><text:span text:style-name="T81">5/1 (done 5/2)<text:line-break/></text:span>Hi Ray. Thanks for getting the links updated.<text:line-break/>2 Changes:</text:p>
      <text:p text:style-name="P21">1.<text:span text:style-name="T7">       </text:span>Please replace the upper photo on the home page with the one attached</text:p>
      <text:p text:style-name="P21">2.<text:span text:style-name="T7">       </text:span>We have changed the structure of our rooms somewhat, so please replace the Preschool link with the text attached, and remove the PreKindergarten link and page altogether.</text:p>
      <text:p text:style-name="P21">Let me know if questions.</text:p>
      <text:p text:style-name="P21">Thanks!</text:p>
      <text:p text:style-name="P21">Bonnie<text:line-break/><text:span text:style-name="T81">== == == </text:span></text:p>
      <text:p text:style-name="P64"><text:span text:style-name="T82">5/12<text:line-break/></text:span>Can you replace the 2016 flyer with the one attached, and update the link text to Summer Camp Flyer 2017?<text:line-break/>Thanks,<text:line-break/>B<text:span text:style-name="T89">onni</text:span><text:span text:style-name="T91">e<text:line-break/>== == </text:span></text:p>
      <text:p text:style-name="P69"><text:span text:style-name="T85">5/22 – done 5/23<text:line-break/></text:span>Hi Ray. I have the following two newsletter pdf files that won’t fit through the administrator section upload function.  The items are already set up as item 333 and 334. Could you upload the files for me?</text:p>
      <text:p text:style-name="P55">Thanks,</text:p>
      <text:p text:style-name="P55">Bonnie</text:p>
      <text:p text:style-name="P70">== == </text:p>
      <text:p text:style-name="P71"><text:span text:style-name="T84">8/2<text:line-break/>Can you replace the Board of Directors list with the following, and change the heading to 2017NDNCC Board of Directors?<text:line-break/>Forgot about this. Can you replace the prior tuition schedule with this one?</text:span>Thanks,<text:line-break/>Bonnie</text:p>
      <text:p text:style-name="P70"/>
      <table:table table:name="Table7" table:style-name="Table7">
        <table:table-column table:style-name="Table7.A"/>
        <table:table-column table:style-name="Table7.B"/>
        <table:table-row>
          <table:table-cell table:style-name="Table7.A1" office:value-type="string">
            <text:p text:style-name="P75">Erin Knight<text:line-break/>Carolyn Donofrio<text:line-break/>Cathy Franceschini<text:line-break/>Robert Boyd</text:p>
          </table:table-cell>
          <table:table-cell table:style-name="Table7.A1" office:value-type="string">
            <text:p text:style-name="P75">President<text:line-break/>Past President <text:line-break/>Treasurer<text:line-break/>Secretary</text:p>
          </table:table-cell>
        </table:table-row>
      </table:table>
      <text:p text:style-name="P55">Jenna Ahner<text:line-break/>Mark Brainard<text:line-break/>Deb Coffey<text:line-break/>Norma Gaines-Hanks, Ed.D.<text:line-break/><text:soft-page-break/>Melissa Hopkins<text:line-break/>Daphne Leblanc-Brannon<text:line-break/>Anna McDermott<text:line-break/>Rachel Strickland</text:p>
      <text:p text:style-name="P56">== == </text:p>
      <text:p text:style-name="P36"><text:span text:style-name="T75">10/27 <text:s/></text:span><text:span text:style-name="T76">SSL causes website down at NDN + Form not working + email not sending to Ray</text:span><text:span text:style-name="T90"><text:line-break/></text:span>Bonnie,<text:line-break/>Feel free to pass along to your tech people.<text:line-break/>I have another client who cannot view their website since I installed SSL certificate this week.  In your case and theirs, the SSL is for the non-www version of website only, so we force <text:span text:style-name="T1">newarkdaynursery.org</text:span> to load even if <text:span text:style-name="T1">www.newarkdaynursery.org</text:span> is typed in.<text:line-break/><text:line-break/>I believe that the site is online everywhere else.  Their tech people said that internal users get error msg since the same version of domain name is used throughout their system.<text:line-break/>I have not found way around this yet and can't re-key the certificate since it includes 30 different domain names. <text:s text:c="4"/>Any ideas would be helpful since I have little technical knowledge.<text:line-break/>Regards,<text:line-break/>Ray <text:line-break/><text:span text:style-name="T86">== == </text:span></text:p>
      <text:p text:style-name="P17">At least temporarily, I replaced form with an email link and tested it in a msg to Tracey.<text:line-break/><text:line-break/>Regarding website, try going to a particular page, such as https://newarkdaynursery.org/contact.php - just to see if it comes up.<text:line-break/>Another slim chance, if someone has a non-NDN laptop in office, try going to the website on that.<text:line-break/>Thanks,<text:line-break/>Ray</text:p>
      <text:p text:style-name="P100"/>
      <text:p text:style-name="P21">On 10/27/17 2:30 PM, Bonnie Porter wrote:</text:p>
      <text:p text:style-name="P11">Tracey did not receive the test of the Contact email...</text:p>
      <text:p text:style-name="P37">== == </text:p>
      <text:p text:style-name="P38"><text:span text:style-name="T87">11/3 Change SSL<text:line-break/></text:span>Bonnie or Darren,<text:line-break/>Could one of you tell me if you have access to receive emails at one of these accounts?<text:line-break/>webmaster@newarkdaynursery.org<text:line-break/>admin@newarkdaynursery.org<text:line-break/>administrator@newarkdaynursery.org<text:line-break/>webmaster@newarkdaynursery.org<text:line-break/><text:line-break/>--- one of these needs to have a verification email sent to it so I can create the new SSL certificate (I have 3 other choices, but can't see them due to Private Registration).<text:line-break/>As soon as you let me know, I can install the new certificate.<text:line-break/>Regards,<text:line-break/>Ray</text:p>
      <text:p text:style-name="P100"/>
      <text:p text:style-name="P21">On 11/02/17 4:10 PM, Darren Wright wrote:</text:p>
      <text:p text:style-name="P2">Ray,</text:p>
      <text:p text:style-name="P1"><text:span text:style-name="T15">   Can you make sure that www is not redirected to the @?   Please keep it </text:span><text:a xlink:type="simple" xlink:href="http://www.newarkdaynursery.org/" text:style-name="Internet_20_link" text:visited-style-name="Visited_20_Internet_20_Link"><text:span text:style-name="T30">www.newarkdaynursery.org</text:span></text:a></text:p>
      <text:p text:style-name="P2">-D</text:p>
      <text:p text:style-name="P88"/>
      <text:p text:style-name="P3"><text:span text:style-name="T3">From:</text:span><text:span text:style-name="T88"> Bonnie Porter [mailto:BPorter@newarkdaynursery.org] <text:line-break/></text:span><text:span text:style-name="T3">Sent:</text:span><text:span text:style-name="T88"> Friday, October 27, 2017 1:51 PM<text:line-break/></text:span><text:span text:style-name="T3">To:</text:span><text:span text:style-name="T88"> Darren Wright &lt;dwright@d2-tech.com&gt;<text:line-break/></text:span><text:span text:style-name="T3">Subject:</text:span><text:span text:style-name="T88"> FW: Website down at NDN</text:span></text:p>
      <text:p text:style-name="P2"><text:soft-page-break/>We cannot access our own website. Ray had the same problem with another client, since he installed SSL Certificate this week. He asked me to forward his email to you. Do you have any ideas?</text:p>
      <text:p text:style-name="P2">Thanks,</text:p>
      <text:p text:style-name="P3"><text:span text:style-name="T12">Bonnie</text:span><text:line-break/><text:span text:style-name="T87">== == </text:span></text:p>
      <text:p text:style-name="P20"><text:span text:style-name="T33">11/4<text:line-break/></text:span><text:span text:style-name="T30">Darren,<text:line-break/>Please check the </text:span><text:span text:style-name="T41">administrator</text:span><text:span text:style-name="T30"> email and click to "complete domain verification" so that the new SSL will go into effect.  Here's what host told me:</text:span><text:span text:style-name="T9"> </text:span><text:span text:style-name="T10">Please go to your </text:span><text:a xlink:type="simple" xlink:href="mailto:administrator@newarkdaynursery.org" text:style-name="Internet_20_link" text:visited-style-name="Visited_20_Internet_20_Link"><text:span text:style-name="T34">administrator@newarkdaynursery.org</text:span></text:a><text:span text:style-name="T9"> </text:span><text:span text:style-name="T10">mail account and find the email for SSL certificate for your </text:span><text:a xlink:type="simple" xlink:href="http://newarkdaynursery.org/" office:target-frame-name="_blank" xlink:show="new" text:style-name="Internet_20_link" text:visited-style-name="Visited_20_Internet_20_Link"><text:span text:style-name="T34">newarkdaynursery.org</text:span></text:a><text:span text:style-name="T9"> </text:span><text:span text:style-name="T10">domain.<text:line-break/><text:line-break/></text:span><text:span text:style-name="T11">Regards,<text:line-break/>Ray</text:span><text:span text:style-name="T30"> <text:line-break/></text:span><text:span text:style-name="T35">== == </text:span></text:p>
      <text:p text:style-name="P39"><text:span text:style-name="T92">11/6<text:line-break/></text:span>Hi Darren,<text:line-break/><text:span text:style-name="T1">Please check the administrator@newarkdaynursery.org email</text:span> and click to "complete domain verification" so that I can activate the new SSL certificate.  <text:line-break/>Thanks,<text:line-break/>Ray <text:line-break/><text:span text:style-name="T93">== == </text:span></text:p>
      <text:p text:style-name="P40"><text:span text:style-name="T93">1/10/18<text:line-break/></text:span>Hi Bonnie,<text:line-break/>Done. I still suggest you consider converting your whole website to be mobile-friendly and then you can also update any page at any time. Here are a couple websites I've done recently:<text:line-break/>https://educarepreschool.com<text:line-break/>http://www.coloursinbear.com<text:line-break/>http://www.nunrun5k.org<text:line-break/>See more details &amp; features.<text:line-break/>your cost would be just $550-650, with choice of layouts as above sites. <text:line-break/>Call with any questions!<text:line-break/>Ray</text:p>
      <text:p text:style-name="P3"><text:span text:style-name="T3">Subject:</text:span><text:span text:style-name="T88"> Facebook link</text:span></text:p>
      <text:p text:style-name="P3">Can we move the Facebook link above the NAEYC link, and add tiny text saying Like Us On Facebook ?</text:p>
      <text:p text:style-name="P3">Bonnie</text:p>
      <text:p text:style-name="P80">== == == </text:p>
      <text:p text:style-name="P81"><text:span text:style-name="T77">1/11 <text:s/>MOBILE UPGRADE:</text:span><text:span text:style-name="T98"><text:line-break/></text:span><text:span text:style-name="T12">Cool! I’m meeting with the new director next week so I’ll talk to her about this. The only delay may be that we might be doing some rebranding….</text:span> <text:line-break/><text:span text:style-name="T94">== == </text:span></text:p>
      <text:p text:style-name="P82"><text:span text:style-name="T94">1/12 <text:s/>done 1/18<text:line-break/></text:span>On the Board of Directors page, can you change the header to '2017-2018 Board of Directors'</text:p>
      <text:p text:style-name="P62">Thanks<text:line-break/><text:span text:style-name="T94">== == </text:span></text:p>
      <text:p text:style-name="P62">Found it! I was told it still said the prior ED's name but I couldn't find it. It is at the bottom of the Links page. Please change John Fisher Klein <text:s/>to <text:s/>Jane Bowen.<text:line-break/><text:span text:style-name="T94">== == </text:span></text:p>
      <text:p text:style-name="P72">Bonnie,<text:line-break/>I attached proposal for the upgrade. Payment can be made when complete so just tell me to start or ask any questions. Unless you tell me otherwise, I'd create all of the same pages with same content, although if you'd like the optional "bold" look for Home page, would need to discuss to decide on large photos. Once complete, I'll give you or someone else 45 minutes of instruction.<text:line-break/><text:soft-page-break/>Regards,<text:line-break/>Ray</text:p>
      <text:p text:style-name="P21">On 01/18/18 4:14 PM, Bonnie Porter wrote:</text:p>
      <text:p text:style-name="P11">Thanks. We do want to go ahead with the website update. What is the process for doing this?<text:line-break/><text:span text:style-name="T95">== == == </text:span></text:p>
      <text:p text:style-name="P65"><text:span text:style-name="T96">1/25<text:line-break/></text:span>Hi there. Haven't had a chance to fully review the website change stuff yet, but in the meantime could you make this change to the Employment Application file?</text:p>
      <text:p text:style-name="P100">Also, I guess if you could call me later today until 5:30, or Monday between 9:30 &amp; 3:30, I have some questions about the new formatting.</text:p>
      <text:p text:style-name="P100"/>
      <text:p text:style-name="P100">Thanks,</text:p>
      <text:p text:style-name="P62">Bonnie<text:line-break/><text:span text:style-name="T96">== == </text:span></text:p>
      <text:p text:style-name="P66"><text:span text:style-name="T97">2/6<text:line-break/></text:span>Per discussion with our director Jane Bowen, we would like to move ahead with the site redo. We would like the modern bold design for the home page, with the photo above. On the <text:span text:style-name="T5">home page</text:span> we would like;</text:p>
      <text:p text:style-name="P101">-the agency name, </text:p>
      <text:p text:style-name="P101">-logo if you think it's needed since it is in the photo, </text:p>
      <text:p text:style-name="P101">-the phrase 'Educating, enriching and inspiring Newark's children for over 55 years!</text:p>
      <text:p text:style-name="P101">-the Donate, Tuition, and FB buttons at the bottom in the road portion of the photo.</text:p>
      <text:p text:style-name="P100"/>
      <text:p text:style-name="P100">Things we particularly like about the current page are the colors, particularly the occasional pop of the red or green along with the main blues and yellows, and also the color border around the photos. I have attached <text:s/>a trifold brochure that was recently developed for the agency, with a color bubble theme that I don't know if we can incorporate somehow. Maybe at least using the circular shape and as similar shades as you can of the green, yellow, and cyan (?) of the bubbles for the buttons on home page, and for the greens and cyans elsewhere.</text:p>
      <text:p text:style-name="P100"/>
      <text:p text:style-name="P100">Use the same photos overall. I have attached a new one at the top to replace the computer one on the Preschool page. We are working on hopefully getting some usable new ones over the next few months.</text:p>
      <text:p text:style-name="P100"/>
      <text:p text:style-name="P100">The other thing you and I discussed was having the Programs banner still highlighted in the blue rectangle as it<text:span text:style-name="T29"> is now, with the rest of the vertical banner having the logo links on white, instead of the entire banner being colored like on some of the sample pages.</text:span></text:p>
      <text:p text:style-name="P100"/>
      <text:p text:style-name="P100">This is the initial stuff I can think of. If you want to discuss any of it before proceeding give me a call. I will be out this Thurs and Friday however for a funeral, so Wed the 8th or next week sometime.</text:p>
      <text:p text:style-name="P100"/>
      <text:p text:style-name="P100">Thanks!</text:p>
      <text:p text:style-name="P62">Bonnie<text:line-break/><text:span text:style-name="T97">== == </text:span></text:p>
      <text:p text:style-name="P68"><text:span text:style-name="T99">2/6<text:line-break/></text:span>Bonnie,<text:line-break/>Thanks, I'll start the framework this weekend. If possible, please send me the Trifold brochure as a PDF, since I don't have Publisher. Also, please send me a larger version of the outside building photo and 2 others for the large home page background images. To make best use of the design, we'll want 5 total sections, so what you note here will be the text for top section, but still need 3 more since I'll insist on using the 5th one for "reviews" as in the samples. Feel free to call me Wednesday with questions/comments.<text:line-break/>Regards,<text:line-break/>Ray <text:line-break/><text:span text:style-name="T99">== == </text:span></text:p>
      <text:p text:style-name="P87"><text:span text:style-name="T101">2/12<text:line-break/></text:span>Hi Bonnie,<text:line-break/><text:soft-page-break/>See start of draft at https://www.newarkdaynursery.org/school/<text:line-break/>This will hopefully make it easier for you to discuss with Director, especially what content to put on Home page. <text:line-break/>I put potential content in each of the 5 sections I mention, so we can take it from there.<text:line-break/>Also, you can view one of the couple About pages I created, since they will all be similar.<text:line-break/>Call me before or after you guys review it together and we can go over it section by section to see what you'd like to incorporate as noted below.<text:line-break/>Ray <text:line-break/><text:span text:style-name="T101">== == </text:span></text:p>
      <text:p text:style-name="P52"><text:span text:style-name="T102">2/14<text:line-break/></text:span>Bonnie,<text:line-break/>Changes made. I'd say go over with her as it is, to prevent extra work.  This will give you a better idea of what text and images to use on Home page.  There's plenty on current Home page for you to select from.<text:line-break/>I actually had purposely darkened the school image slightly, to make text more readable. Adding better version now.<text:line-break/>Regards,<text:line-break/>Ray</text:p>
      <text:p text:style-name="P100"/>
      <text:p text:style-name="P21">On 02/13/18 11:06 AM, Bonnie Porter wrote:</text:p>
      <text:p text:style-name="P12">First off, I really like the beginnings of it. There are <text:s/>few changes I'd like to see before I take it to Jane. </text:p>
      <text:p text:style-name="P12"/>
      <text:p text:style-name="P12">Could we get the Tuition and Donate in the colored circles (I know they won't be live, but just to see what it looks like.</text:p>
      <text:p text:style-name="P12"/>
      <text:p text:style-name="P12">Also, now that I look at it, I think we need to get the NAEYC, ACA and DE Stars <text:s/>symbols on the first section also. Maybe have those on one side of the tree, and the other 3 on the other side of the tree. Also, could all of that be lower in the picture, more in the driveway part of it? </text:p>
      <text:p text:style-name="P12"/>
      <text:p text:style-name="P12">Let's try switching the text colors, with the banner menu items in white and the text over the building photo in the bright yellow, just to see if it works better. The photo is coming up dark, so I am going to lighten it when I get back to work tomorrow and send a new version, to see if it comes up better...</text:p>
      <text:p text:style-name="P12"/>
      <text:p text:style-name="P12">Let's move the Programs up to the 3rd section, and the text there down to the 4th section. We'll probably change section 4 but I'll wait for Jane's input on that.</text:p>
      <text:p text:style-name="P12"/>
      <text:p text:style-name="P12">This is picky, but hey, that's me! When I scroll on the sub pages, the blue rectangle with the program links in <text:s/>it appears connected/partially covered by the blue banner line. Can that be dropped a bit so it appears as a whole separate rectangle? If it makes everything too low, maybe move the Facebook symbol or the testimonial line above it. </text:p>
      <text:p text:style-name="P12"/>
      <text:p text:style-name="P12">Lastly, the border on the photos on the subpages is thinner than on the old one. Can we bump it up a width?</text:p>
      <text:p text:style-name="P12"/>
      <text:p text:style-name="P12">I also might like to alter the shade of the blue, closer to the old webpage, but let's wait until I review with Jane for that.</text:p>
      <text:p text:style-name="P12"/>
      <text:p text:style-name="P12">Call me if questions on any of this. You can call up until about 9pm if working in the evening.</text:p>
      <text:p text:style-name="P11">Thanks!<text:line-break/><text:span text:style-name="T102">== == </text:span></text:p>
      <text:p text:style-name="P54">2/22<text:line-break/>Below are changes for each of the 5 sections. Please call me to discuss the first section after reading my thoughts below if you don't think these ideas will work, or if questions on any of the other sections.</text:p>
      <text:p text:style-name="P100"/>
      <text:p text:style-name="P100">Section 1:</text:p>
      <text:p text:style-name="P100"/>
      <text:p text:style-name="P100"><text:s text:c="16"/>Change the banner to yellow with blue menus?</text:p>
      <text:p text:style-name="P100"/>
      <text:p text:style-name="P100"><text:s text:c="16"/>How would Cyan text show over the flowering trees, using a sans-serif font similar to the one in the <text:soft-page-break/>word STARS in the DE Stars logo? Also, change the 55 to 56 in that text.</text:p>
      <text:p text:style-name="P100"/>
      <text:p text:style-name="P100"><text:s text:c="16"/>Try putting the logo, on a white background, under the text</text:p>
      <text:p text:style-name="P100"/>
      <text:p text:style-name="P100"><text:s text:c="16"/>Move circular buttons to lower left, over the bush, and the logos to lower right, over the driveway. Do you think they still need to be on the white bar if they are down there?</text:p>
      <text:p text:style-name="P100"/>
      <text:p text:style-name="P100">Section 2: <text:s/>Put Mission and Quality here, with the '2018 TW Reading' photo in a circular border in between. <text:s/>Quality should read as follows:</text:p>
      <text:p text:style-name="P100"/>
      <text:p text:style-name="P100">Our Early Childhood Education program is accredited by the National Association for the Education Young Children (NAEYC) and our Summer Camp is accredited by the American Camp Association (ACA). We are a Star Level 5 program in the Delaware Stars for Early Success rating system.</text:p>
      <text:p text:style-name="P100"/>
      <text:p text:style-name="P100">Section 3: leave as is, except change the words '6 weeks to 5 years' and 'Age 6-14' to yellow</text:p>
      <text:p text:style-name="P100"/>
      <text:p text:style-name="P100">Section 4: Use the '2018 PS Stars and Brianna H' photo</text:p>
      <text:p text:style-name="P100"/>
      <text:p text:style-name="P100"><text:s text:c="16"/>Text as follows: (underlined words link to General Info, Tuition schedule and Menus)</text:p>
      <text:p text:style-name="P100"/>
      <text:p text:style-name="P100"><text:s text:c="32"/>Featuring:</text:p>
      <text:p text:style-name="P100"/>
      <text:p text:style-name="P100">* <text:s text:c="8"/>Research based curriculum and state qualified teaching staff</text:p>
      <text:p text:style-name="P100"/>
      <text:p text:style-name="P100">* <text:s text:c="8"/>Secure facility, with 4 age appropriate outdoor play areas</text:p>
      <text:p text:style-name="P100"/>
      <text:p text:style-name="P100">* <text:s text:c="8"/>Sliding Fee Scale tuition, and Purchase of Care (POC) is welcome</text:p>
      <text:p text:style-name="P100"/>
      <text:p text:style-name="P100">* <text:s text:c="8"/>Breakfast, lunch &amp; snack meals, prepared onsite and <text:s/>provided at no additional fee</text:p>
      <text:p text:style-name="P100"/>
      <text:p text:style-name="P100">* <text:s text:c="8"/>Hours of 6:45AM to 6:00PM Monday - Friday</text:p>
      <text:p text:style-name="P100"/>
      <text:p text:style-name="P100">Section 5: use the '2016 Preschool Playground Garden 3' photo</text:p>
      <text:p text:style-name="P100"/>
      <text:p text:style-name="P100"><text:s text:c="16"/>Change 2nd testimonial to the '"NDNCC was the heart of my childhood. It always felt like home to me with a close-knit faculty and smiling faces everywhere. I know that I am a better person today because of NDNCC."</text:p>
      <text:p text:style-name="P62"><text:s text:c="16"/>Former Student</text:p>
      <text:p text:style-name="P54">== == </text:p>
      <text:p text:style-name="P53"><text:span text:style-name="T103">2/27<text:line-break/></text:span>Hi Bonnie,<text:line-break/>Since all pages are online at https://www.newarkdaynursery.org/school/, once you've discussed with director, call to go over it with me anytime this week and send revisions / photo updates, since I'd like to have completed by Monday 3/5. We'll also set time for me to come and give you (and/or someone else) Admin instruction.<text:span text:style-name="T29"><text:line-break/>Regards,<text:line-break/>Ray <text:line-break/></text:span><text:span text:style-name="T44">== == </text:span></text:p>
      <text:p text:style-name="P115"><text:span text:style-name="T17">3/7</text:span><text:span text:style-name="T16"><text:line-break/></text:span><text:span text:style-name="T16">See below... then email or call with more particulars (or if OK to put on line while you look for more things) and to set Admin training time.  View on phone as well.<text:line-break/>Very close.<text:line-break/>Ray</text:span></text:p>
      <text:p text:style-name="P100"/>
      <text:p text:style-name="P21">On 03/05/18 5:42 PM, Bonnie Porter wrote:</text:p>
      <text:p text:style-name="P12">It is looking good!!</text:p>
      <text:p text:style-name="P12"/>
      <text:p text:style-name="P12">3 things:</text:p>
      <text:p text:style-name="P12"/>
      <text:p text:style-name="P12">Can we try the 'Educating etc...' line on the first section in the Cyan color of the Donate button? <text:s/><text:soft-page-break/>BTW, I really like the logo in the center on the white background.</text:p>
      <text:p text:style-name="P106">--- It's no worse and could work for me. I left the other section titles in yellow for now.</text:p>
      <text:p text:style-name="P12"/>
      <text:p text:style-name="P12">The names of the programs in the Curriculums and Programs section are not links. Can they be?</text:p>
      <text:p text:style-name="P106">--- done</text:p>
      <text:p text:style-name="P12"/>
      <text:p text:style-name="P12">Can we put Forms/Links as its own item on the main menu line? Apparently people don't find it easily under the Contact menu item.</text:p>
      <text:p text:style-name="P107"><text:span text:style-name="T1">--- I titled </text:span><text:span text:style-name="T72">Forms</text:span> <text:span text:style-name="T1">and changed "How to Help" to </text:span><text:span text:style-name="T72">Help</text:span><text:span text:style-name="T1"> due to lack of space in top menu area</text:span></text:p>
      <text:p text:style-name="P12"/>
      <text:p text:style-name="P12">The only thing I am still unsure about is the color of the menu bar on the sub pages. I really like the yellow on the home page. If we make the sub page menu bars the yellow also we could darken up the blue of the name at the left of the bar. But I would have to see them in yellow to see if it works, and if it doesn't look good could we change the sub pages back to the blue?</text:p>
      <text:p text:style-name="P11"><text:span text:style-name="T106">---- Done</text:span><text:line-break/><text:span text:style-name="T105">== == </text:span></text:p>
      <text:p text:style-name="P123"/>
      <text:p text:style-name="P125"/>
      <text:p text:style-name="P126"/>
      <text:p text:style-name="P117"/>
      <text:p text:style-name="P118"/>
      <text:p text:style-name="P119"/>
      <text:p text:style-name="P24"/>
      <text:p text:style-name="P15"/>
      <text:p text:style-name="P41"/>
      <text:p text:style-name="P110"/>
      <text:p text:style-name="P104"/>
      <text:p text:style-name="P42"/>
      <text:p text:style-name="P12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7H10M22S</meta:editing-duration>
    <meta:editing-cycles>71</meta:editing-cycles>
    <meta:generator>LibreOffice/5.0.6.3$Windows_x86 LibreOffice_project/490fc03b25318460cfc54456516ea2519c11d1aa</meta:generator>
    <dc:date>2018-03-07T15:01:28.083000000</dc:date>
    <meta:document-statistic meta:table-count="7" meta:image-count="0" meta:object-count="0" meta:page-count="20" meta:paragraph-count="464" meta:word-count="6591" meta:character-count="39929" meta:non-whitespace-character-count="33035"/>
    <meta:user-defined meta:name="Info 1"/>
    <meta:user-defined meta:name="Info 2"/>
    <meta:user-defined meta:name="Info 3"/>
    <meta:user-defined meta:name="Info 4"/>
  </office:meta>
</office:document-meta>
</file>